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.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1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0999999999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680999999999998" office:value-type="float"/>
          <table:table-cell office:value="0.8836170000000001" office:value-type="float"/>
          <table:table-cell office:value="0.20771550000000003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584549999999998" office:value-type="float"/>
          <table:table-cell office:value="0.8888217500000002" office:value-type="float"/>
          <table:table-cell office:value="0.20787524999999996" office:value-type="float"/>
          <table:table-cell office:value="0.590091" office:value-type="float"/>
          <table:table-cell office:value="0.886936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anaf 2007 een trendbreuk door nieuwe waarnemingsmethod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aantallen voertuigen zijn een gemiddelde van de aantallen op 1 januari van het jaar t en het jaar t-1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2.384131</meta:creation-date>
    <dc:date>2023-04-11T18:06:12.3941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