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7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55" office:value-type="float"/>
        </table:table-row>
        <table:table-row>
          <table:table-cell office:value-type="string">
            <text:p>2007*</text:p>
          </table:table-cell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019973</meta:creation-date>
    <dc:date>2023-04-11T18:04:54.0299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