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-0026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0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1000000001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57209000000001" office:value-type="float"/>
          <table:table-cell office:value="0.19791159999999997" office:value-type="float"/>
          <table:table-cell office:value="0.56043" office:value-type="float"/>
          <table:table-cell office:value="0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5.910620</meta:creation-date>
    <dc:date>2023-04-11T18:10:25.9206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