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6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6*</text:p>
          </table:table-cell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57209000000001" office:value-type="float"/>
          <table:table-cell office:value="0.19791159999999997" office:value-type="float"/>
          <table:table-cell office:value="0.56043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281033</meta:creation-date>
    <dc:date>2023-04-11T18:14:28.2920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