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motorvoertuigen, 1980-200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chte</text:p>
          </table:table-cell>
          <table:table-cell office:value-type="string">
            <text:p>zware</text:p>
          </table:table-cell>
          <table:table-cell office:value-type="string">
            <text:p>Motor-</text:p>
          </table:table-cell>
          <table:table-cell office:value-type="string">
            <text:p>Brom-</text:p>
          </table:table-cell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bedrijfs-</text:p>
          </table:table-cell>
          <table:table-cell office:value-type="string">
            <text:p>bedrijfs-</text:p>
          </table:table-cell>
          <table:table-cell office:value-type="string">
            <text:p>fietsen</text:p>
          </table:table-cell>
          <table:table-cell office:value-type="string">
            <text:p>fiet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</text:p>
          </table:table-cell>
          <table:table-cell office:value-type="string">
            <text:p>voertuig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l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tobuss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milj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.768" office:value-type="float"/>
          <table:table-cell office:value="0.159" office:value-type="float"/>
          <table:table-cell office:value="0.313" office:value-type="float"/>
          <table:table-cell office:value="0.21739999999999998" office:value-type="float"/>
          <table:table-cell office:value="0.13229999999999997" office:value-type="float"/>
          <table:table-cell office:value="0.099" office:value-type="float"/>
          <table:table-cell office:value="0.8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.741" office:value-type="float"/>
          <table:table-cell office:value="0.187" office:value-type="float"/>
          <table:table-cell office:value="0.386" office:value-type="float"/>
          <table:table-cell office:value="0.2293" office:value-type="float"/>
          <table:table-cell office:value="0.1335" office:value-type="float"/>
          <table:table-cell office:value="0.11" office:value-type="float"/>
          <table:table-cell office:value="0.725" office:value-type="float"/>
        </table:table-row>
        <table:table-row>
          <table:table-cell office:value="1982" office:value-type="float"/>
          <table:table-cell office:value="3.689" office:value-type="float"/>
          <table:table-cell office:value="0.21" office:value-type="float"/>
          <table:table-cell office:value="0.451" office:value-type="float"/>
          <table:table-cell office:value="0.2321" office:value-type="float"/>
          <table:table-cell office:value="0.13058999999999998" office:value-type="float"/>
          <table:table-cell office:value="0.118" office:value-type="float"/>
          <table:table-cell office:value="0.675" office:value-type="float"/>
        </table:table-row>
        <table:table-row>
          <table:table-cell office:value="1983" office:value-type="float"/>
          <table:table-cell office:value="3.697" office:value-type="float"/>
          <table:table-cell office:value="0.237" office:value-type="float"/>
          <table:table-cell office:value="0.504" office:value-type="float"/>
          <table:table-cell office:value="0.2361" office:value-type="float"/>
          <table:table-cell office:value="0.12857999999999997" office:value-type="float"/>
          <table:table-cell office:value="0.121" office:value-type="float"/>
          <table:table-cell office:value="0.634" office:value-type="float"/>
        </table:table-row>
        <table:table-row>
          <table:table-cell office:value="1984" office:value-type="float"/>
          <table:table-cell office:value="3.725" office:value-type="float"/>
          <table:table-cell office:value="0.277" office:value-type="float"/>
          <table:table-cell office:value="0.517" office:value-type="float"/>
          <table:table-cell office:value="0.2479" office:value-type="float"/>
          <table:table-cell office:value="0.13126999999999997" office:value-type="float"/>
          <table:table-cell office:value="0.123" office:value-type="float"/>
          <table:table-cell office:value="0.657" office:value-type="float"/>
        </table:table-row>
        <table:table-row>
          <table:table-cell office:value="1985" office:value-type="float"/>
          <table:table-cell office:value="3.747905" office:value-type="float"/>
          <table:table-cell office:value="0.327333" office:value-type="float"/>
          <table:table-cell office:value="0.524353" office:value-type="float"/>
          <table:table-cell office:value="0.272" office:value-type="float"/>
          <table:table-cell office:value="0.130515" office:value-type="float"/>
          <table:table-cell office:value="0.124" office:value-type="float"/>
          <table:table-cell office:value="0.534" office:value-type="float"/>
        </table:table-row>
        <table:table-row>
          <table:table-cell office:value="1986" office:value-type="float"/>
          <table:table-cell office:value="3.741455" office:value-type="float"/>
          <table:table-cell office:value="0.37988" office:value-type="float"/>
          <table:table-cell office:value="0.520496" office:value-type="float"/>
          <table:table-cell office:value="0.30327499999999996" office:value-type="float"/>
          <table:table-cell office:value="0.134055" office:value-type="float"/>
          <table:table-cell office:value="0.123" office:value-type="float"/>
          <table:table-cell office:value="0.564" office:value-type="float"/>
        </table:table-row>
        <table:table-row>
          <table:table-cell office:value="1987" office:value-type="float"/>
          <table:table-cell office:value="3.802519" office:value-type="float"/>
          <table:table-cell office:value="0.438551" office:value-type="float"/>
          <table:table-cell office:value="0.513772" office:value-type="float"/>
          <table:table-cell office:value="0.340275" office:value-type="float"/>
          <table:table-cell office:value="0.137907" office:value-type="float"/>
          <table:table-cell office:value="0.126" office:value-type="float"/>
          <table:table-cell office:value="0.516" office:value-type="float"/>
        </table:table-row>
        <table:table-row>
          <table:table-cell office:value="1988" office:value-type="float"/>
          <table:table-cell office:value="3.901312" office:value-type="float"/>
          <table:table-cell office:value="0.495312" office:value-type="float"/>
          <table:table-cell office:value="0.524445" office:value-type="float"/>
          <table:table-cell office:value="0.366885" office:value-type="float"/>
          <table:table-cell office:value="0.13961700000000002" office:value-type="float"/>
          <table:table-cell office:value="0.13" office:value-type="float"/>
          <table:table-cell office:value="0.516" office:value-type="float"/>
        </table:table-row>
        <table:table-row>
          <table:table-cell office:value="1989" office:value-type="float"/>
          <table:table-cell office:value="3.99437694455848" office:value-type="float"/>
          <table:table-cell office:value="0.547273549024978" office:value-type="float"/>
          <table:table-cell office:value="0.544784371835678" office:value-type="float"/>
          <table:table-cell office:value="0.386891" office:value-type="float"/>
          <table:table-cell office:value="0.14330600000000002" office:value-type="float"/>
          <table:table-cell office:value="0.141" office:value-type="float"/>
          <table:table-cell office:value="0.474" office:value-type="float"/>
        </table:table-row>
        <table:table-row>
          <table:table-cell office:value="1990" office:value-type="float"/>
          <table:table-cell office:value="4.070509787159074" office:value-type="float"/>
          <table:table-cell office:value="0.58013540479353" office:value-type="float"/>
          <table:table-cell office:value="0.545486059239507" office:value-type="float"/>
          <table:table-cell office:value="0.41129400000000005" office:value-type="float"/>
          <table:table-cell office:value="0.14897100000000002" office:value-type="float"/>
          <table:table-cell office:value="0.155" office:value-type="float"/>
          <table:table-cell office:value="0.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1199746274478075" office:value-type="float"/>
          <table:table-cell office:value="0.5899374416904408" office:value-type="float"/>
          <table:table-cell office:value="0.514425931167231" office:value-type="float"/>
          <table:table-cell office:value="0.426057" office:value-type="float"/>
          <table:table-cell office:value="0.150426" office:value-type="float"/>
          <table:table-cell office:value="0.182" office:value-type="float"/>
          <table:table-cell office:value="0.458" office:value-type="float"/>
        </table:table-row>
        <table:table-row>
          <table:table-cell office:value="1992" office:value-type="float"/>
          <table:table-cell office:value="4.228118903205978" office:value-type="float"/>
          <table:table-cell office:value="0.5913868216227723" office:value-type="float"/>
          <table:table-cell office:value="0.477283481424144" office:value-type="float"/>
          <table:table-cell office:value="0.4626350000000001" office:value-type="float"/>
          <table:table-cell office:value="0.154619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3" office:value-type="float"/>
          <table:table-cell office:value="4.379595148946911" office:value-type="float"/>
          <table:table-cell office:value="0.5884962060942767" office:value-type="float"/>
          <table:table-cell office:value="0.44292149092828437" office:value-type="float"/>
          <table:table-cell office:value="0.4983465151515152" office:value-type="float"/>
          <table:table-cell office:value="0.15092445454545456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4" office:value-type="float"/>
          <table:table-cell office:value="4.5389367082607475" office:value-type="float"/>
          <table:table-cell office:value="0.6026253392616794" office:value-type="float"/>
          <table:table-cell office:value="0.4167498409518079" office:value-type="float"/>
          <table:table-cell office:value="0.5015849699999999" office:value-type="float"/>
          <table:table-cell office:value="0.15095213000000005" office:value-type="float"/>
          <table:table-cell office:value="0.2908" office:value-type="float"/>
          <table:table-cell office:value="0.459" office:value-type="float"/>
        </table:table-row>
        <table:table-row>
          <table:table-cell office:value="1995" office:value-type="float"/>
          <table:table-cell office:value="4.638799" office:value-type="float"/>
          <table:table-cell office:value="0.6139349999999999" office:value-type="float"/>
          <table:table-cell office:value="0.38015699999999997" office:value-type="float"/>
          <table:table-cell office:value="0.5028722" office:value-type="float"/>
          <table:table-cell office:value="0.1550998" office:value-type="float"/>
          <table:table-cell office:value="0.3085" office:value-type="float"/>
          <table:table-cell office:value="0.41379310344827586" office:value-type="float"/>
        </table:table-row>
        <table:table-row>
          <table:table-cell office:value="1996" office:value-type="float"/>
          <table:table-cell office:value="4.74472" office:value-type="float"/>
          <table:table-cell office:value="0.6306269999999999" office:value-type="float"/>
          <table:table-cell office:value="0.365142" office:value-type="float"/>
          <table:table-cell office:value="0.5216138000000001" office:value-type="float"/>
          <table:table-cell office:value="0.1598062" office:value-type="float"/>
          <table:table-cell office:value="0.33493" office:value-type="float"/>
          <table:table-cell office:value="0.41379310344827586" office:value-type="float"/>
        </table:table-row>
        <table:table-row>
          <table:table-cell office:value="1997" office:value-type="float"/>
          <table:table-cell office:value="4.856669" office:value-type="float"/>
          <table:table-cell office:value="0.651946" office:value-type="float"/>
          <table:table-cell office:value="0.362152" office:value-type="float"/>
          <table:table-cell office:value="0.560215" office:value-type="float"/>
          <table:table-cell office:value="0.16256200000000004" office:value-type="float"/>
          <table:table-cell office:value="0.36" office:value-type="float"/>
          <table:table-cell office:value="0.522" office:value-type="float"/>
        </table:table-row>
        <table:table-row>
          <table:table-cell office:value="1998" office:value-type="float"/>
          <table:table-cell office:value="4.997763" office:value-type="float"/>
          <table:table-cell office:value="0.6993189999999999" office:value-type="float"/>
          <table:table-cell office:value="0.35386700000000004" office:value-type="float"/>
          <table:table-cell office:value="0.6056044324326152" office:value-type="float"/>
          <table:table-cell office:value="0.16649006756738471" office:value-type="float"/>
          <table:table-cell office:value="0.388" office:value-type="float"/>
          <table:table-cell office:value="0.529" office:value-type="float"/>
        </table:table-row>
        <table:table-row>
          <table:table-cell office:value="1999" office:value-type="float"/>
          <table:table-cell office:value="5.165554" office:value-type="float"/>
          <table:table-cell office:value="0.7738659999999999" office:value-type="float"/>
          <table:table-cell office:value="0.336746" office:value-type="float"/>
          <table:table-cell office:value="0.6710735499999999" office:value-type="float"/>
          <table:table-cell office:value="0.17401545" office:value-type="float"/>
          <table:table-cell office:value="0.40322399999999997" office:value-type="float"/>
          <table:table-cell office:value="0.53" office:value-type="float"/>
        </table:table-row>
        <table:table-row>
          <table:table-cell office:value="2000" office:value-type="float"/>
          <table:table-cell office:value="5.305024" office:value-type="float"/>
          <table:table-cell office:value="0.8480979999999999" office:value-type="float"/>
          <table:table-cell office:value="0.325121" office:value-type="float"/>
          <table:table-cell office:value="0.7434996916666665" office:value-type="float"/>
          <table:table-cell office:value="0.18256314166666662" office:value-type="float"/>
          <table:table-cell office:value="0.4274015" office:value-type="float"/>
          <table:table-cell office:value="0.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.428415" office:value-type="float"/>
          <table:table-cell office:value="0.9105979999999999" office:value-type="float"/>
          <table:table-cell office:value="0.315644" office:value-type="float"/>
          <table:table-cell office:value="0.7867139500000001" office:value-type="float"/>
          <table:table-cell office:value="0.18630755" office:value-type="float"/>
          <table:table-cell office:value="0.44931" office:value-type="float"/>
          <table:table-cell office:value="0.545" office:value-type="float"/>
        </table:table-row>
        <table:table-row>
          <table:table-cell office:value="2002" office:value-type="float"/>
          <table:table-cell office:value="5.545405" office:value-type="float"/>
          <table:table-cell office:value="0.961677" office:value-type="float"/>
          <table:table-cell office:value="0.297348" office:value-type="float"/>
          <table:table-cell office:value="0.8274388000000001" office:value-type="float"/>
          <table:table-cell office:value="0.18979570000000004" office:value-type="float"/>
          <table:table-cell office:value="0.4776365" office:value-type="float"/>
          <table:table-cell office:value="0.55" office:value-type="float"/>
        </table:table-row>
        <table:table-row>
          <table:table-cell office:value="2003" office:value-type="float"/>
          <table:table-cell office:value="5.605161999999999" office:value-type="float"/>
          <table:table-cell office:value="1.0004110000000002" office:value-type="float"/>
          <table:table-cell office:value="0.275443" office:value-type="float"/>
          <table:table-cell office:value="0.8626592499999999" office:value-type="float"/>
          <table:table-cell office:value="0.19127124999999998" office:value-type="float"/>
          <table:table-cell office:value="0.5066635" office:value-type="float"/>
          <table:table-cell office:value="0.55" office:value-type="float"/>
        </table:table-row>
        <table:table-row>
          <table:table-cell office:value="2004" office:value-type="float"/>
          <table:table-cell office:value="5.653710000000001" office:value-type="float"/>
          <table:table-cell office:value="1.0453325" office:value-type="float"/>
          <table:table-cell office:value="0.25002700000000005" office:value-type="float"/>
          <table:table-cell office:value="0.8920411499999998" office:value-type="float"/>
          <table:table-cell office:value="0.19183284999999997" office:value-type="float"/>
          <table:table-cell office:value="0.5279050000000001" office:value-type="float"/>
          <table:table-cell office:value="0.55" office:value-type="float"/>
        </table:table-row>
        <table:table-row>
          <table:table-cell office:value="2005" office:value-type="float"/>
          <table:table-cell office:value="5.712067" office:value-type="float"/>
          <table:table-cell office:value="1.0928075" office:value-type="float"/>
          <table:table-cell office:value="0.234065" office:value-type="float"/>
          <table:table-cell office:value="0.8801801000000001" office:value-type="float"/>
          <table:table-cell office:value="0.19332040000000003" office:value-type="float"/>
          <table:table-cell office:value="0.5449415" office:value-type="float"/>
          <table:table-cell office:value="0.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NC/jul06/0026</text:p>
          </table:table-cell>
          <table:table-cell office:value-type="string">
            <text:p>CBS/MNC/jul06/0026</text:p>
          </table:table-cell>
        </table:table-row>
        <table:table-row>
          <table:table-cell office:value-type="string">
            <text:p>Referentiecode: CBS/MNC/jul0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2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0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1.714557</meta:creation-date>
    <dc:date>2023-04-11T18:09:41.7235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