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04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305024" office:value-type="float"/>
          <table:table-cell office:value="0.8480979999999999" office:value-type="float"/>
          <table:table-cell office:value="0.325121" office:value-type="float"/>
          <table:table-cell office:value="0.7434996916666665" office:value-type="float"/>
          <table:table-cell office:value="0.18256314166666662" office:value-type="float"/>
          <table:table-cell office:value="0.4274015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28415" office:value-type="float"/>
          <table:table-cell office:value="0.9105979999999999" office:value-type="float"/>
          <table:table-cell office:value="0.315644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45405" office:value-type="float"/>
          <table:table-cell office:value="0.961677" office:value-type="float"/>
          <table:table-cell office:value="0.297348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-type="string">
            <text:p>2004*</text:p>
          </table:table-cell>
          <table:table-cell office:value="5.659076943242377" office:value-type="float"/>
          <table:table-cell office:value="1.0463087735431036" office:value-type="float"/>
          <table:table-cell office:value="0.24948012330113967" office:value-type="float"/>
          <table:table-cell office:value="0.9006702914286068" office:value-type="float"/>
          <table:table-cell office:value="0.1928912384602476" office:value-type="float"/>
          <table:table-cell office:value="0.5298872645990496" office:value-type="float"/>
          <table:table-cell office:value="0.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C/okt05/0026</text:p>
          </table:table-cell>
          <table:table-cell office:value-type="string">
            <text:p>CBS/MC/okt05/0026</text:p>
          </table:table-cell>
        </table:table-row>
        <table:table-row>
          <table:table-cell office:value-type="string">
            <text:p>* Voorlopige cijfer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2.798530</meta:creation-date>
    <dc:date>2023-04-11T18:09:32.8085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