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6-001x-mnc-03-nl">
        <table:table-column/>
        <table:table-column/>
        <table:table-column/>
        <table:table-column/>
        <table:table-column/>
        <table:table-row>
          <table:table-cell office:value-type="string">
            <text:p>Aantal motor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.77" office:value-type="float"/>
          <table:table-cell office:value="0.16" office:value-type="float"/>
          <table:table-cell office:value="0.31" office:value-type="float"/>
          <table:table-cell office:value="4.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" office:value-type="float"/>
          <table:table-cell office:value="0.19" office:value-type="float"/>
          <table:table-cell office:value="0.39" office:value-type="float"/>
          <table:table-cell office:value="4.32" office:value-type="float"/>
        </table:table-row>
        <table:table-row>
          <table:table-cell office:value="1982" office:value-type="float"/>
          <table:table-cell office:value="3.69" office:value-type="float"/>
          <table:table-cell office:value="0.21" office:value-type="float"/>
          <table:table-cell office:value="0.45" office:value-type="float"/>
          <table:table-cell office:value="4.35" office:value-type="float"/>
        </table:table-row>
        <table:table-row>
          <table:table-cell office:value="1983" office:value-type="float"/>
          <table:table-cell office:value="3.7" office:value-type="float"/>
          <table:table-cell office:value="0.24" office:value-type="float"/>
          <table:table-cell office:value="0.5" office:value-type="float"/>
          <table:table-cell office:value="4.44" office:value-type="float"/>
        </table:table-row>
        <table:table-row>
          <table:table-cell office:value="1984" office:value-type="float"/>
          <table:table-cell office:value="3.73" office:value-type="float"/>
          <table:table-cell office:value="0.28" office:value-type="float"/>
          <table:table-cell office:value="0.52" office:value-type="float"/>
          <table:table-cell office:value="4.53" office:value-type="float"/>
        </table:table-row>
        <table:table-row>
          <table:table-cell office:value="1985" office:value-type="float"/>
          <table:table-cell office:value="3.75" office:value-type="float"/>
          <table:table-cell office:value="0.33" office:value-type="float"/>
          <table:table-cell office:value="0.52" office:value-type="float"/>
          <table:table-cell office:value="4.6" office:value-type="float"/>
        </table:table-row>
        <table:table-row>
          <table:table-cell office:value="1986" office:value-type="float"/>
          <table:table-cell office:value="3.74" office:value-type="float"/>
          <table:table-cell office:value="0.38" office:value-type="float"/>
          <table:table-cell office:value="0.52" office:value-type="float"/>
          <table:table-cell office:value="4.64" office:value-type="float"/>
        </table:table-row>
        <table:table-row>
          <table:table-cell office:value="1987" office:value-type="float"/>
          <table:table-cell office:value="3.8" office:value-type="float"/>
          <table:table-cell office:value="0.44" office:value-type="float"/>
          <table:table-cell office:value="0.51" office:value-type="float"/>
          <table:table-cell office:value="4.75" office:value-type="float"/>
        </table:table-row>
        <table:table-row>
          <table:table-cell office:value="1988" office:value-type="float"/>
          <table:table-cell office:value="3.9" office:value-type="float"/>
          <table:table-cell office:value="0.5" office:value-type="float"/>
          <table:table-cell office:value="0.52" office:value-type="float"/>
          <table:table-cell office:value="4.92" office:value-type="float"/>
        </table:table-row>
        <table:table-row>
          <table:table-cell office:value="1989" office:value-type="float"/>
          <table:table-cell office:value="3.99" office:value-type="float"/>
          <table:table-cell office:value="0.55" office:value-type="float"/>
          <table:table-cell office:value="0.54" office:value-type="float"/>
          <table:table-cell office:value="5.08" office:value-type="float"/>
        </table:table-row>
        <table:table-row>
          <table:table-cell office:value="1990" office:value-type="float"/>
          <table:table-cell office:value="4.07" office:value-type="float"/>
          <table:table-cell office:value="0.58" office:value-type="float"/>
          <table:table-cell office:value="0.55" office:value-type="float"/>
          <table:table-cell office:value="5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2" office:value-type="float"/>
          <table:table-cell office:value="0.59" office:value-type="float"/>
          <table:table-cell office:value="0.51" office:value-type="float"/>
          <table:table-cell office:value="5.22" office:value-type="float"/>
        </table:table-row>
        <table:table-row>
          <table:table-cell office:value="1992" office:value-type="float"/>
          <table:table-cell office:value="4.23" office:value-type="float"/>
          <table:table-cell office:value="0.59" office:value-type="float"/>
          <table:table-cell office:value="0.48" office:value-type="float"/>
          <table:table-cell office:value="5.3" office:value-type="float"/>
        </table:table-row>
        <table:table-row>
          <table:table-cell office:value="1993" office:value-type="float"/>
          <table:table-cell office:value="4.38" office:value-type="float"/>
          <table:table-cell office:value="0.59" office:value-type="float"/>
          <table:table-cell office:value="0.44" office:value-type="float"/>
          <table:table-cell office:value="5.41" office:value-type="float"/>
        </table:table-row>
        <table:table-row>
          <table:table-cell office:value="1994" office:value-type="float"/>
          <table:table-cell office:value="4.54" office:value-type="float"/>
          <table:table-cell office:value="0.6" office:value-type="float"/>
          <table:table-cell office:value="0.42" office:value-type="float"/>
          <table:table-cell office:value="5.56" office:value-type="float"/>
        </table:table-row>
        <table:table-row>
          <table:table-cell office:value="1995" office:value-type="float"/>
          <table:table-cell office:value="4.64" office:value-type="float"/>
          <table:table-cell office:value="0.61" office:value-type="float"/>
          <table:table-cell office:value="0.38" office:value-type="float"/>
          <table:table-cell office:value="5.63" office:value-type="float"/>
        </table:table-row>
        <table:table-row>
          <table:table-cell office:value="1996" office:value-type="float"/>
          <table:table-cell office:value="4.74" office:value-type="float"/>
          <table:table-cell office:value="0.63" office:value-type="float"/>
          <table:table-cell office:value="0.37" office:value-type="float"/>
          <table:table-cell office:value="5.74" office:value-type="float"/>
        </table:table-row>
        <table:table-row>
          <table:table-cell office:value="1997" office:value-type="float"/>
          <table:table-cell office:value="4.86" office:value-type="float"/>
          <table:table-cell office:value="0.65" office:value-type="float"/>
          <table:table-cell office:value="0.36" office:value-type="float"/>
          <table:table-cell office:value="5.87" office:value-type="float"/>
        </table:table-row>
        <table:table-row>
          <table:table-cell office:value="1998" office:value-type="float"/>
          <table:table-cell office:value="5" office:value-type="float"/>
          <table:table-cell office:value="0.7" office:value-type="float"/>
          <table:table-cell office:value="0.35" office:value-type="float"/>
          <table:table-cell office:value="6.05" office:value-type="float"/>
        </table:table-row>
        <table:table-row>
          <table:table-cell office:value="1999" office:value-type="float"/>
          <table:table-cell office:value="5.17" office:value-type="float"/>
          <table:table-cell office:value="0.77" office:value-type="float"/>
          <table:table-cell office:value="0.34" office:value-type="float"/>
          <table:table-cell office:value="6.28" office:value-type="float"/>
        </table:table-row>
        <table:table-row>
          <table:table-cell office:value="2000" office:value-type="float"/>
          <table:table-cell office:value="5.32" office:value-type="float"/>
          <table:table-cell office:value="0.85" office:value-type="float"/>
          <table:table-cell office:value="0.33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1" office:value-type="float"/>
          <table:table-cell office:value="0.9" office:value-type="float"/>
          <table:table-cell office:value="0.32" office:value-type="float"/>
          <table:table-cell office:value="6.6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>Zware bedrijfsvoertuigen incl. autobussen</text:p>
          </table:table-cell>
          <table:table-cell office:value-type="string">
            <text:p>Motorfietsen</text:p>
          </table:table-cell>
          <table:table-cell office:value-type="string">
            <text:p>Bromfiets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217" office:value-type="float"/>
          <table:table-cell office:value="0.132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229" office:value-type="float"/>
          <table:table-cell office:value="0.134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0.232" office:value-type="float"/>
          <table:table-cell office:value="0.131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0.236" office:value-type="float"/>
          <table:table-cell office:value="0.129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0.248" office:value-type="float"/>
          <table:table-cell office:value="0.131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0.272" office:value-type="float"/>
          <table:table-cell office:value="0.131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0.303" office:value-type="float"/>
          <table:table-cell office:value="0.134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0.34" office:value-type="float"/>
          <table:table-cell office:value="0.138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0.367" office:value-type="float"/>
          <table:table-cell office:value="0.14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0.387" office:value-type="float"/>
          <table:table-cell office:value="0.143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0.411" office:value-type="float"/>
          <table:table-cell office:value="0.149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426" office:value-type="float"/>
          <table:table-cell office:value="0.15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0.463" office:value-type="float"/>
          <table:table-cell office:value="0.155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0.498" office:value-type="float"/>
          <table:table-cell office:value="0.151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0.502" office:value-type="float"/>
          <table:table-cell office:value="0.151" office:value-type="float"/>
          <table:table-cell office:value="0.291" office:value-type="float"/>
          <table:table-cell office:value="0.459" office:value-type="float"/>
        </table:table-row>
        <table:table-row>
          <table:table-cell office:value="1995" office:value-type="float"/>
          <table:table-cell office:value="0.503" office:value-type="float"/>
          <table:table-cell office:value="0.155" office:value-type="float"/>
          <table:table-cell office:value="0.309" office:value-type="float"/>
          <table:table-cell office:value="0.414" office:value-type="float"/>
        </table:table-row>
        <table:table-row>
          <table:table-cell office:value="1996" office:value-type="float"/>
          <table:table-cell office:value="0.522" office:value-type="float"/>
          <table:table-cell office:value="0.16" office:value-type="float"/>
          <table:table-cell office:value="0.335" office:value-type="float"/>
          <table:table-cell office:value="0.414" office:value-type="float"/>
        </table:table-row>
        <table:table-row>
          <table:table-cell office:value="1997" office:value-type="float"/>
          <table:table-cell office:value="0.56" office:value-type="float"/>
          <table:table-cell office:value="0.163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0.606" office:value-type="float"/>
          <table:table-cell office:value="0.166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0.671" office:value-type="float"/>
          <table:table-cell office:value="0.174" office:value-type="float"/>
          <table:table-cell office:value="0.403" office:value-type="float"/>
          <table:table-cell office:value="0.53" office:value-type="float"/>
        </table:table-row>
        <table:table-row>
          <table:table-cell office:value="2000" office:value-type="float"/>
          <table:table-cell office:value="0.743" office:value-type="float"/>
          <table:table-cell office:value="0.183" office:value-type="float"/>
          <table:table-cell office:value="0.427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787" office:value-type="float"/>
          <table:table-cell office:value="0.186" office:value-type="float"/>
          <table:table-cell office:value="0.449" office:value-type="float"/>
          <table:table-cell office:value="0.5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07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552049</meta:creation-date>
    <dc:date>2023-04-11T18:05:32.5610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