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1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8840365" office:value-type="float"/>
          <table:table-cell office:value="0.20793450000000002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8895172500000003" office:value-type="float"/>
          <table:table-cell office:value="0.20829274999999992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88207605" office:value-type="float"/>
          <table:table-cell office:value="0.20499395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*</text:p>
          </table:table-cell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705526" office:value-type="float"/>
          <table:table-cell office:value="0.20228589999999996" office:value-type="float"/>
          <table:table-cell office:value="0.641597" office:value-type="float"/>
          <table:table-cell office:value="1.044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792955</meta:creation-date>
    <dc:date>2023-04-11T18:13:39.8029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