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row>
          <table:table-cell office:value-type="string">
            <text:p>Vervoersprestaties in het goederenvervoer, 1985-200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Binnenvaart</text:p>
          </table:table-cell>
          <table:table-cell office:value-type="string">
            <text:p>Wegvervoer</text:p>
          </table:table-cell>
          <table:table-cell office:value-type="string">
            <text:p>Railvervoer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tonkm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62.2936439717626" office:value-type="float"/>
          <table:table-cell office:value="32.8" office:value-type="float"/>
          <table:table-cell office:value="26.193643971762604" office:value-type="float"/>
          <table:table-cell office:value="3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72.724070272028" office:value-type="float"/>
          <table:table-cell office:value="35.7" office:value-type="float"/>
          <table:table-cell office:value="33.924070272028004" office:value-type="float"/>
          <table:table-cell office:value="3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79.1398310375" office:value-type="float"/>
          <table:table-cell office:value="34.6" office:value-type="float"/>
          <table:table-cell office:value="41.4608310375" office:value-type="float"/>
          <table:table-cell office:value="3.07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84.43188251800001" office:value-type="float"/>
          <table:table-cell office:value="38" office:value-type="float"/>
          <table:table-cell office:value="43.025882517999996" office:value-type="float"/>
          <table:table-cell office:value="3.406" office:value-type="float"/>
        </table:table-row>
        <table:table-row>
          <table:table-cell office:value="1998" office:value-type="float"/>
          <table:table-cell office:value="88.44900000000001" office:value-type="float"/>
          <table:table-cell office:value="40.714" office:value-type="float"/>
          <table:table-cell office:value="43.942" office:value-type="float"/>
          <table:table-cell office:value="3.793" office:value-type="float"/>
        </table:table-row>
        <table:table-row>
          <table:table-cell office:value="1999" office:value-type="float"/>
          <table:table-cell office:value="93.801" office:value-type="float"/>
          <table:table-cell office:value="41.448" office:value-type="float"/>
          <table:table-cell office:value="48.365" office:value-type="float"/>
          <table:table-cell office:value="3.988" office:value-type="float"/>
        </table:table-row>
        <table:table-row>
          <table:table-cell office:value="2000" office:value-type="float"/>
          <table:table-cell office:value="93.312" office:value-type="float"/>
          <table:table-cell office:value="41.297" office:value-type="float"/>
          <table:table-cell office:value="47.493" office:value-type="float"/>
          <table:table-cell office:value="4.522" office:value-type="float"/>
        </table:table-row>
        <table:table-row>
          <table:table-cell office:value="2001" office:value-type="float"/>
          <table:table-cell office:value="93.71900000000001" office:value-type="float"/>
          <table:table-cell office:value="41.927" office:value-type="float"/>
          <table:table-cell office:value="47.499" office:value-type="float"/>
          <table:table-cell office:value="4.293" office:value-type="float"/>
        </table:table-row>
        <table:table-row>
          <table:table-cell office:value="2002" office:value-type="float"/>
          <table:table-cell office:value="91.49799999999999" office:value-type="float"/>
          <table:table-cell office:value="40.91" office:value-type="float"/>
          <table:table-cell office:value="46.265" office:value-type="float"/>
          <table:table-cell office:value="4.323" office:value-type="float"/>
        </table:table-row>
        <table:table-row>
          <table:table-cell office:value="2003" office:value-type="float"/>
          <table:table-cell office:value="93.16099999999999" office:value-type="float"/>
          <table:table-cell office:value="39.723" office:value-type="float"/>
          <table:table-cell office:value="48.733" office:value-type="float"/>
          <table:table-cell office:value="4.70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85=100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16.74396557214321" office:value-type="float"/>
          <table:table-cell office:value="108.84146341463416" office:value-type="float"/>
          <table:table-cell office:value="129.51260354839894" office:value-type="float"/>
          <table:table-cell office:value="93.9393939393939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27.04318770206106" office:value-type="float"/>
          <table:table-cell office:value="105.48780487804879" office:value-type="float"/>
          <table:table-cell office:value="158.28584629994896" office:value-type="float"/>
          <table:table-cell office:value="93.3030303030303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135.5385190763163" office:value-type="float"/>
          <table:table-cell office:value="115.85365853658539" office:value-type="float"/>
          <table:table-cell office:value="164.26077472986563" office:value-type="float"/>
          <table:table-cell office:value="103.21212121212122" office:value-type="float"/>
        </table:table-row>
        <table:table-row>
          <table:table-cell office:value="1998" office:value-type="float"/>
          <table:table-cell office:value="141.98719862991723" office:value-type="float"/>
          <table:table-cell office:value="124.12804878048782" office:value-type="float"/>
          <table:table-cell office:value="167.75825481697225" office:value-type="float"/>
          <table:table-cell office:value="114.93939393939394" office:value-type="float"/>
        </table:table-row>
        <table:table-row>
          <table:table-cell office:value="1999" office:value-type="float"/>
          <table:table-cell office:value="150.578765375356" office:value-type="float"/>
          <table:table-cell office:value="126.3658536585366" office:value-type="float"/>
          <table:table-cell office:value="184.64403063635845" office:value-type="float"/>
          <table:table-cell office:value="120.84848484848484" office:value-type="float"/>
        </table:table-row>
        <table:table-row>
          <table:table-cell office:value="2000" office:value-type="float"/>
          <table:table-cell office:value="149.79377357069987" office:value-type="float"/>
          <table:table-cell office:value="125.90548780487805" office:value-type="float"/>
          <table:table-cell office:value="181.31497874522015" office:value-type="float"/>
          <table:table-cell office:value="137.03030303030303" office:value-type="float"/>
        </table:table-row>
        <table:table-row>
          <table:table-cell office:value="2001" office:value-type="float"/>
          <table:table-cell office:value="150.44713075780632" office:value-type="float"/>
          <table:table-cell office:value="127.82621951219512" office:value-type="float"/>
          <table:table-cell office:value="181.337885065572" office:value-type="float"/>
          <table:table-cell office:value="130.0909090909091" office:value-type="float"/>
        </table:table-row>
        <table:table-row>
          <table:table-cell office:value="2002" office:value-type="float"/>
          <table:table-cell office:value="146.88175898246632" office:value-type="float"/>
          <table:table-cell office:value="124.72560975609757" office:value-type="float"/>
          <table:table-cell office:value="176.62681851320426" office:value-type="float"/>
          <table:table-cell office:value="131.00000000000003" office:value-type="float"/>
        </table:table-row>
        <table:table-row>
          <table:table-cell office:value="2003" office:value-type="float"/>
          <table:table-cell office:value="149.55137323838272" office:value-type="float"/>
          <table:table-cell office:value="121.10670731707319" office:value-type="float"/>
          <table:table-cell office:value="186.04895161793974" office:value-type="float"/>
          <table:table-cell office:value="142.5757575757575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BS/MC/okt05/0025</text:p>
          </table:table-cell>
          <table:table-cell office:value-type="string">
            <text:p>CBS/MC/okt05/0025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CBS/MNC/okt05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25</text:p>
          </table:table-cell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>06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voersprestaties in het goederenvervoe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Aandeel 200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gvervoer</text:p>
          </table:table-cell>
          <table:table-cell office:value="52.3" office:value-type="float"/>
          <table:table-cell/>
          <table:table-cell/>
          <table:table-cell/>
        </table:table-row>
        <table:table-row>
          <table:table-cell office:value-type="string">
            <text:p>Railvervoer</text:p>
          </table:table-cell>
          <table:table-cell office:value="5.1" office:value-type="float"/>
          <table:table-cell/>
          <table:table-cell/>
          <table:table-cell/>
        </table:table-row>
        <table:table-row>
          <table:table-cell office:value-type="string">
            <text:p>Binnenvaart</text:p>
          </table:table-cell>
          <table:table-cell office:value="42.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MNC/okt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2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Versienummer: 06</text:p>
          </table:table-cell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8.835882</meta:creation-date>
    <dc:date>2023-04-11T18:04:08.84388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