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oederenvervo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oederenvervoer van en naar Nederland naar vervoerwijze, 1998-2014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Zeevaart</text:p>
          </table:table-cell>
          <table:table-cell office:value-type="string">
            <text:p>Binnenvaart</text:p>
          </table:table-cell>
          <table:table-cell office:value-type="string">
            <text:p>Wegvervoer</text:p>
          </table:table-cell>
          <table:table-cell office:value-type="string">
            <text:p>Spoorvervoer</text:p>
          </table:table-cell>
          <table:table-cell office:value-type="string">
            <text:p>Luchtvaart</text:p>
          </table:table-cell>
          <table:table-cell office:value-type="string">
            <text:p>Pijpleiding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1 458</text:p>
          </table:table-cell>
          <table:table-cell office:value="406" office:value-type="float"/>
          <table:table-cell office:value="282" office:value-type="float"/>
          <table:table-cell office:value="635" office:value-type="float"/>
          <table:table-cell office:value="25" office:value-type="float"/>
          <table:table-cell office:value="1" office:value-type="float"/>
          <table:table-cell office:value="109" office:value-type="float"/>
        </table:table-row>
        <table:table-row>
          <table:table-cell office:value="1999" office:value-type="float"/>
          <table:table-cell office:value-type="string">
            <text:p>1 492</text:p>
          </table:table-cell>
          <table:table-cell office:value="397" office:value-type="float"/>
          <table:table-cell office:value="275" office:value-type="float"/>
          <table:table-cell office:value="686" office:value-type="float"/>
          <table:table-cell office:value="25" office:value-type="float"/>
          <table:table-cell office:value="1" office:value-type="float"/>
          <table:table-cell office:value="108" office:value-type="float"/>
        </table:table-row>
        <table:table-row>
          <table:table-cell office:value="2000" office:value-type="float"/>
          <table:table-cell office:value-type="string">
            <text:p>1 502</text:p>
          </table:table-cell>
          <table:table-cell office:value="424" office:value-type="float"/>
          <table:table-cell office:value="275" office:value-type="float"/>
          <table:table-cell office:value="669" office:value-type="float"/>
          <table:table-cell office:value="28" office:value-type="float"/>
          <table:table-cell office:value="1" office:value-type="float"/>
          <table:table-cell office:value="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545</text:p>
          </table:table-cell>
          <table:table-cell office:value="424" office:value-type="float"/>
          <table:table-cell office:value="295" office:value-type="float"/>
          <table:table-cell office:value="681" office:value-type="float"/>
          <table:table-cell office:value="26" office:value-type="float"/>
          <table:table-cell office:value="1" office:value-type="float"/>
          <table:table-cell office:value="118" office:value-type="float"/>
        </table:table-row>
        <table:table-row>
          <table:table-cell office:value="2002" office:value-type="float"/>
          <table:table-cell office:value-type="string">
            <text:p>1 514</text:p>
          </table:table-cell>
          <table:table-cell office:value="432" office:value-type="float"/>
          <table:table-cell office:value="279" office:value-type="float"/>
          <table:table-cell office:value="653" office:value-type="float"/>
          <table:table-cell office:value="28" office:value-type="float"/>
          <table:table-cell office:value="1" office:value-type="float"/>
          <table:table-cell office:value="121" office:value-type="float"/>
        </table:table-row>
        <table:table-row>
          <table:table-cell office:value="2003" office:value-type="float"/>
          <table:table-cell office:value-type="string">
            <text:p>1 557</text:p>
          </table:table-cell>
          <table:table-cell office:value="431" office:value-type="float"/>
          <table:table-cell office:value="262" office:value-type="float"/>
          <table:table-cell office:value="707" office:value-type="float"/>
          <table:table-cell office:value="30" office:value-type="float"/>
          <table:table-cell office:value="1" office:value-type="float"/>
          <table:table-cell office:value="126" office:value-type="float"/>
        </table:table-row>
        <table:table-row>
          <table:table-cell office:value="2004" office:value-type="float"/>
          <table:table-cell office:value-type="string">
            <text:p>1 620</text:p>
          </table:table-cell>
          <table:table-cell office:value="464" office:value-type="float"/>
          <table:table-cell office:value="285" office:value-type="float"/>
          <table:table-cell office:value="704" office:value-type="float"/>
          <table:table-cell office:value="33" office:value-type="float"/>
          <table:table-cell office:value="1" office:value-type="float"/>
          <table:table-cell office:value="133" office:value-type="float"/>
        </table:table-row>
        <table:table-row>
          <table:table-cell office:value="2005" office:value-type="float"/>
          <table:table-cell office:value-type="string">
            <text:p>1 636</text:p>
          </table:table-cell>
          <table:table-cell office:value="487" office:value-type="float"/>
          <table:table-cell office:value="279" office:value-type="float"/>
          <table:table-cell office:value="708" office:value-type="float"/>
          <table:table-cell office:value="34" office:value-type="float"/>
          <table:table-cell office:value="2" office:value-type="float"/>
          <table:table-cell office:value="126" office:value-type="float"/>
        </table:table-row>
        <table:table-row>
          <table:table-cell office:value="2006" office:value-type="float"/>
          <table:table-cell office:value-type="string">
            <text:p>1 682</text:p>
          </table:table-cell>
          <table:table-cell office:value="505" office:value-type="float"/>
          <table:table-cell office:value="287" office:value-type="float"/>
          <table:table-cell office:value="726" office:value-type="float"/>
          <table:table-cell office:value="37" office:value-type="float"/>
          <table:table-cell office:value="2" office:value-type="float"/>
          <table:table-cell office:value="125" office:value-type="float"/>
        </table:table-row>
        <table:table-row>
          <table:table-cell office:value-type="string">
            <text:p>2007*</text:p>
          </table:table-cell>
          <table:table-cell office:value-type="string">
            <text:p>1 753</text:p>
          </table:table-cell>
          <table:table-cell office:value="537" office:value-type="float"/>
          <table:table-cell office:value="296" office:value-type="float"/>
          <table:table-cell office:value="754" office:value-type="float"/>
          <table:table-cell office:value="39" office:value-type="float"/>
          <table:table-cell office:value="2" office:value-type="float"/>
          <table:table-cell office:value="125" office:value-type="float"/>
        </table:table-row>
        <table:table-row>
          <table:table-cell office:value-type="string">
            <text:p>2008*</text:p>
          </table:table-cell>
          <table:table-cell office:value-type="string">
            <text:p>1 746</text:p>
          </table:table-cell>
          <table:table-cell office:value="560" office:value-type="float"/>
          <table:table-cell office:value="285" office:value-type="float"/>
          <table:table-cell office:value="734" office:value-type="float"/>
          <table:table-cell office:value="38" office:value-type="float"/>
          <table:table-cell office:value="2" office:value-type="float"/>
          <table:table-cell office:value="127" office:value-type="float"/>
        </table:table-row>
        <table:table-row>
          <table:table-cell office:value-type="string">
            <text:p>2009*</text:p>
          </table:table-cell>
          <table:table-cell office:value-type="string">
            <text:p>1 608</text:p>
          </table:table-cell>
          <table:table-cell office:value="510" office:value-type="float"/>
          <table:table-cell office:value="236" office:value-type="float"/>
          <table:table-cell office:value="726" office:value-type="float"/>
          <table:table-cell office:value="31" office:value-type="float"/>
          <table:table-cell office:value="1" office:value-type="float"/>
          <table:table-cell office:value="103" office:value-type="float"/>
        </table:table-row>
        <table:table-row>
          <table:table-cell office:value="2010" office:value-type="float"/>
          <table:table-cell office:value-type="string">
            <text:p>1 717</text:p>
          </table:table-cell>
          <table:table-cell office:value="568" office:value-type="float"/>
          <table:table-cell office:value="302" office:value-type="float"/>
          <table:table-cell office:value="705" office:value-type="float"/>
          <table:table-cell office:value="33" office:value-type="float"/>
          <table:table-cell office:value="2" office:value-type="float"/>
          <table:table-cell office:value="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1 693</text:p>
          </table:table-cell>
          <table:table-cell office:value="533" office:value-type="float"/>
          <table:table-cell office:value="306" office:value-type="float"/>
          <table:table-cell office:value="705" office:value-type="float"/>
          <table:table-cell office:value="37" office:value-type="float"/>
          <table:table-cell office:value="2" office:value-type="float"/>
          <table:table-cell office:value="110" office:value-type="float"/>
        </table:table-row>
        <table:table-row>
          <table:table-cell office:value="2012" office:value-type="float"/>
          <table:table-cell office:value-type="string">
            <text:p>1 696</text:p>
          </table:table-cell>
          <table:table-cell office:value="552" office:value-type="float"/>
          <table:table-cell office:value="301" office:value-type="float"/>
          <table:table-cell office:value="681" office:value-type="float"/>
          <table:table-cell office:value="36" office:value-type="float"/>
          <table:table-cell office:value="2" office:value-type="float"/>
          <table:table-cell office:value="124" office:value-type="float"/>
        </table:table-row>
        <table:table-row>
          <table:table-cell office:value-type="string">
            <text:p>2013*</text:p>
          </table:table-cell>
          <table:table-cell office:value-type="string">
            <text:p>1 717</text:p>
          </table:table-cell>
          <table:table-cell office:value="558" office:value-type="float"/>
          <table:table-cell office:value="307" office:value-type="float"/>
          <table:table-cell office:value="691" office:value-type="float"/>
          <table:table-cell office:value="37" office:value-type="float"/>
          <table:table-cell office:value="2" office:value-type="float"/>
          <table:table-cell office:value="123" office:value-type="float"/>
        </table:table-row>
        <table:table-row>
          <table:table-cell office:value-type="string">
            <text:p>2014*</text:p>
          </table:table-cell>
          <table:table-cell office:value-type="string">
            <text:p>1 746</text:p>
          </table:table-cell>
          <table:table-cell office:value="570" office:value-type="float"/>
          <table:table-cell office:value="318" office:value-type="float"/>
          <table:table-cell office:value="696" office:value-type="float"/>
          <table:table-cell office:value="38" office:value-type="float"/>
          <table:table-cell office:value="2" office:value-type="float"/>
          <table:table-cell office:value="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481201</meta:creation-date>
    <dc:date>2023-04-11T18:06:45.487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