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25-001g-mnc-05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oersprestaties in het goederenvervoer, 1985-2002</text:p>
          </table:table-cell>
          <table:table-cell office:value-type="string">
            <text:p>Vervoersprestaties in het goederenvervoer, 1985-2002</text:p>
          </table:table-cell>
          <table:table-cell office:value-type="string">
            <text:p>Vervoersprestaties in het goederenvervoer, 1985-2002</text:p>
          </table:table-cell>
          <table:table-cell office:value-type="string">
            <text:p>Vervoersprestaties in het goederenvervoer, 1985-2002</text:p>
          </table:table-cell>
          <table:table-cell office:value-type="string">
            <text:p>Vervoersprestaties in het goederenvervoer, 1985-2002</text:p>
          </table:table-cell>
          <table:table-cell office:value-type="string">
            <text:p>Vervoersprestaties in het goederenvervoer, 1985-2002</text:p>
          </table:table-cell>
          <table:table-cell office:value-type="string">
            <text:p>Vervoersprestaties in het goederenvervoer, 1985-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binnenvaart</text:p>
          </table:table-cell>
          <table:table-cell office:value-type="string">
            <text:p>wegvervoer</text:p>
          </table:table-cell>
          <table:table-cell office:value-type="string">
            <text:p>railvervo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tonkm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62.3" office:value-type="float"/>
          <table:table-cell office:value="32.8" office:value-type="float"/>
          <table:table-cell office:value="26.2" office:value-type="float"/>
          <table:table-cell office:value="3.3" office:value-type="float"/>
          <table:table-cell/>
          <table:table-cell/>
        </table:table-row>
        <table:table-row>
          <table:table-cell office:value="1990" office:value-type="float"/>
          <table:table-cell office:value="72.7" office:value-type="float"/>
          <table:table-cell office:value="35.7" office:value-type="float"/>
          <table:table-cell office:value="33.9" office:value-type="float"/>
          <table:table-cell office:value="3.1" office:value-type="float"/>
          <table:table-cell/>
          <table:table-cell/>
        </table:table-row>
        <table:table-row>
          <table:table-cell office:value="1995" office:value-type="float"/>
          <table:table-cell office:value="79.1" office:value-type="float"/>
          <table:table-cell office:value="34.6" office:value-type="float"/>
          <table:table-cell office:value="41.5" office:value-type="float"/>
          <table:table-cell office:value="3.1" office:value-type="float"/>
          <table:table-cell/>
          <table:table-cell/>
        </table:table-row>
        <table:table-row>
          <table:table-cell office:value="1997" office:value-type="float"/>
          <table:table-cell office:value="84.4" office:value-type="float"/>
          <table:table-cell office:value="38" office:value-type="float"/>
          <table:table-cell office:value="43" office:value-type="float"/>
          <table:table-cell office:value="3.4" office:value-type="float"/>
          <table:table-cell/>
          <table:table-cell/>
        </table:table-row>
        <table:table-row>
          <table:table-cell office:value="1998" office:value-type="float"/>
          <table:table-cell office:value="88.4" office:value-type="float"/>
          <table:table-cell office:value="40.7" office:value-type="float"/>
          <table:table-cell office:value="43.9" office:value-type="float"/>
          <table:table-cell office:value="3.8" office:value-type="float"/>
          <table:table-cell/>
          <table:table-cell/>
        </table:table-row>
        <table:table-row>
          <table:table-cell office:value="1999" office:value-type="float"/>
          <table:table-cell office:value="93.8" office:value-type="float"/>
          <table:table-cell office:value="41.5" office:value-type="float"/>
          <table:table-cell office:value="48.4" office:value-type="float"/>
          <table:table-cell office:value="4" office:value-type="float"/>
          <table:table-cell/>
          <table:table-cell/>
        </table:table-row>
        <table:table-row>
          <table:table-cell office:value="2000" office:value-type="float"/>
          <table:table-cell office:value="93.3" office:value-type="float"/>
          <table:table-cell office:value="41.3" office:value-type="float"/>
          <table:table-cell office:value="47.4" office:value-type="float"/>
          <table:table-cell office:value="4.6" office:value-type="float"/>
          <table:table-cell/>
          <table:table-cell/>
        </table:table-row>
        <table:table-row>
          <table:table-cell office:value="2001" office:value-type="float"/>
          <table:table-cell office:value="93.5" office:value-type="float"/>
          <table:table-cell office:value="41.9" office:value-type="float"/>
          <table:table-cell office:value="47.3" office:value-type="float"/>
          <table:table-cell office:value="4.3" office:value-type="float"/>
          <table:table-cell/>
          <table:table-cell/>
        </table:table-row>
        <table:table-row>
          <table:table-cell office:value="2002" office:value-type="float"/>
          <table:table-cell office:value="91.3" office:value-type="float"/>
          <table:table-cell office:value="40.9" office:value-type="float"/>
          <table:table-cell office:value="46.1" office:value-type="float"/>
          <table:table-cell office:value="4.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85=100)</text:p>
          </table:table-cell>
          <table:table-cell office:value-type="string">
            <text:p>index (1985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  <table:table-cell/>
        </table:table-row>
        <table:table-row>
          <table:table-cell office:value="1990" office:value-type="float"/>
          <table:table-cell office:value="117" office:value-type="float"/>
          <table:table-cell office:value="109" office:value-type="float"/>
          <table:table-cell office:value="130" office:value-type="float"/>
          <table:table-cell office:value="94" office:value-type="float"/>
          <table:table-cell/>
          <table:table-cell/>
        </table:table-row>
        <table:table-row>
          <table:table-cell office:value="1995" office:value-type="float"/>
          <table:table-cell office:value="127" office:value-type="float"/>
          <table:table-cell office:value="105" office:value-type="float"/>
          <table:table-cell office:value="158" office:value-type="float"/>
          <table:table-cell office:value="93" office:value-type="float"/>
          <table:table-cell/>
          <table:table-cell/>
        </table:table-row>
        <table:table-row>
          <table:table-cell office:value="1997" office:value-type="float"/>
          <table:table-cell office:value="136" office:value-type="float"/>
          <table:table-cell office:value="116" office:value-type="float"/>
          <table:table-cell office:value="164" office:value-type="float"/>
          <table:table-cell office:value="103" office:value-type="float"/>
          <table:table-cell/>
          <table:table-cell/>
        </table:table-row>
        <table:table-row>
          <table:table-cell office:value="1998" office:value-type="float"/>
          <table:table-cell office:value="142" office:value-type="float"/>
          <table:table-cell office:value="124" office:value-type="float"/>
          <table:table-cell office:value="168" office:value-type="float"/>
          <table:table-cell office:value="115" office:value-type="float"/>
          <table:table-cell/>
          <table:table-cell/>
        </table:table-row>
        <table:table-row>
          <table:table-cell office:value="1999" office:value-type="float"/>
          <table:table-cell office:value="151" office:value-type="float"/>
          <table:table-cell office:value="126" office:value-type="float"/>
          <table:table-cell office:value="185" office:value-type="float"/>
          <table:table-cell office:value="121" office:value-type="float"/>
          <table:table-cell/>
          <table:table-cell/>
        </table:table-row>
        <table:table-row>
          <table:table-cell office:value="2000" office:value-type="float"/>
          <table:table-cell office:value="150" office:value-type="float"/>
          <table:table-cell office:value="126" office:value-type="float"/>
          <table:table-cell office:value="181" office:value-type="float"/>
          <table:table-cell office:value="140" office:value-type="float"/>
          <table:table-cell/>
          <table:table-cell/>
        </table:table-row>
        <table:table-row>
          <table:table-cell office:value="2001" office:value-type="float"/>
          <table:table-cell office:value="150" office:value-type="float"/>
          <table:table-cell office:value="128" office:value-type="float"/>
          <table:table-cell office:value="181" office:value-type="float"/>
          <table:table-cell office:value="130" office:value-type="float"/>
          <table:table-cell/>
          <table:table-cell/>
        </table:table-row>
        <table:table-row>
          <table:table-cell office:value="2002" office:value-type="float"/>
          <table:table-cell office:value="147" office:value-type="float"/>
          <table:table-cell office:value="125" office:value-type="float"/>
          <table:table-cell office:value="176" office:value-type="float"/>
          <table:table-cell office:value="13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>CBS/MC/mei04/0025</text:p>
          </table:table-cell>
          <table:table-cell office:value-type="string">
            <text:p>CBS/MC/mei04/0025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2.162117</meta:creation-date>
    <dc:date>2023-04-11T18:15:32.1671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