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25-001g-mnc-03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voersprestaties in het goederenvervoer</text:p>
          </table:table-cell>
          <table:table-cell office:value-type="string">
            <text:p>Vervoersprestaties in het goederenvervoer</text:p>
          </table:table-cell>
          <table:table-cell office:value-type="string">
            <text:p>Vervoersprestaties in het goederenvervoer</text:p>
          </table:table-cell>
          <table:table-cell office:value-type="string">
            <text:p>Vervoersprestaties in het goederenvervoer</text:p>
          </table:table-cell>
          <table:table-cell office:value-type="string">
            <text:p>Vervoersprestaties in het goederenvervoer</text:p>
          </table:table-cell>
          <table:table-cell office:value-type="string">
            <text:p>Vervoersprestaties in het goederenvervoer</text:p>
          </table:table-cell>
          <table:table-cell office:value-type="string">
            <text:p>Vervoersprestaties in het goederenvervo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nnenvaart</text:p>
          </table:table-cell>
          <table:table-cell office:value-type="string">
            <text:p>Wegvervoer</text:p>
          </table:table-cell>
          <table:table-cell office:value-type="string">
            <text:p>Railvervoer</text:p>
          </table:table-cell>
          <table:table-cell office:value-type="string">
            <text:p>Totaal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tonkm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16.4" office:value-type="float"/>
          <table:table-cell office:value="4.5" office:value-type="float"/>
          <table:table-cell office:value="3.4" office:value-type="float"/>
          <table:table-cell office:value="24.3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21.6" office:value-type="float"/>
          <table:table-cell office:value="6.6" office:value-type="float"/>
          <table:table-cell office:value="3.4" office:value-type="float"/>
          <table:table-cell office:value="31.6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26.2" office:value-type="float"/>
          <table:table-cell office:value="11.1" office:value-type="float"/>
          <table:table-cell office:value="3.6" office:value-type="float"/>
          <table:table-cell office:value="40.9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26.5" office:value-type="float"/>
          <table:table-cell office:value="14.9" office:value-type="float"/>
          <table:table-cell office:value="3.5" office:value-type="float"/>
          <table:table-cell office:value="4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26.3" office:value-type="float"/>
          <table:table-cell office:value="19.1" office:value-type="float"/>
          <table:table-cell office:value="2.7" office:value-type="float"/>
          <table:table-cell office:value="48.1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3.5" office:value-type="float"/>
          <table:table-cell office:value="25.1" office:value-type="float"/>
          <table:table-cell office:value="3.4" office:value-type="float"/>
          <table:table-cell office:value="6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32.8" office:value-type="float"/>
          <table:table-cell office:value="27.4" office:value-type="float"/>
          <table:table-cell office:value="3.3" office:value-type="float"/>
          <table:table-cell office:value="63.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5.7" office:value-type="float"/>
          <table:table-cell office:value="35.3" office:value-type="float"/>
          <table:table-cell office:value="3.1" office:value-type="float"/>
          <table:table-cell office:value="74.1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4.6" office:value-type="float"/>
          <table:table-cell office:value="41.7" office:value-type="float"/>
          <table:table-cell office:value="3.1" office:value-type="float"/>
          <table:table-cell office:value="79.3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38" office:value-type="float"/>
          <table:table-cell office:value="43.9" office:value-type="float"/>
          <table:table-cell office:value="3.4" office:value-type="float"/>
          <table:table-cell office:value="85.3" office:value-type="float"/>
          <table:table-cell/>
          <table:table-cell/>
        </table:table-row>
        <table:table-row>
          <table:table-cell office:value="1998" office:value-type="float"/>
          <table:table-cell office:value="40.7" office:value-type="float"/>
          <table:table-cell office:value="44.7" office:value-type="float"/>
          <table:table-cell office:value="3.8" office:value-type="float"/>
          <table:table-cell office:value="89.1" office:value-type="float"/>
          <table:table-cell/>
          <table:table-cell/>
        </table:table-row>
        <table:table-row>
          <table:table-cell office:value="1999" office:value-type="float"/>
          <table:table-cell office:value="41.5" office:value-type="float"/>
          <table:table-cell office:value="48.7" office:value-type="float"/>
          <table:table-cell office:value="4" office:value-type="float"/>
          <table:table-cell office:value="94.2" office:value-type="float"/>
          <table:table-cell/>
          <table:table-cell/>
        </table:table-row>
        <table:table-row>
          <table:table-cell office:value="2000" office:value-type="float"/>
          <table:table-cell office:value="41.2" office:value-type="float"/>
          <table:table-cell office:value="47" office:value-type="float"/>
          <table:table-cell office:value="4.5" office:value-type="float"/>
          <table:table-cell office:value="92.7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BS/MC/okt02/1053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5.066804</meta:creation-date>
    <dc:date>2023-04-11T18:03:35.0718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