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Reizigerskilometers in het personenvervoer, 1985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</text:p>
          </table:table-cell>
          <table:table-cell office:value-type="string">
            <text:p>Trein</text:p>
          </table:table-cell>
          <table:table-cell office:value-type="string">
            <text:p>Bus/tram/metr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OV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6" office:value-type="float"/>
          <table:table-cell office:value="104.29906542056074" office:value-type="float"/>
          <table:table-cell office:value="102.59740259740259" office:value-type="float"/>
          <table:table-cell office:value="109.375" office:value-type="float"/>
        </table:table-row>
        <table:table-row>
          <table:table-cell office:value="1987" office:value-type="float"/>
          <table:table-cell office:value="106.54205607476635" office:value-type="float"/>
          <table:table-cell office:value="115.5844155844156" office:value-type="float"/>
          <table:table-cell office:value="110.9375" office:value-type="float"/>
        </table:table-row>
        <table:table-row>
          <table:table-cell office:value="1988" office:value-type="float"/>
          <table:table-cell office:value="110.37383177570095" office:value-type="float"/>
          <table:table-cell office:value="115.5844155844156" office:value-type="float"/>
          <table:table-cell office:value="109.375" office:value-type="float"/>
        </table:table-row>
        <table:table-row>
          <table:table-cell office:value="1989" office:value-type="float"/>
          <table:table-cell office:value="113.55140186915888" office:value-type="float"/>
          <table:table-cell office:value="118.18181818181816" office:value-type="float"/>
          <table:table-cell office:value="98.4375" office:value-type="float"/>
        </table:table-row>
        <table:table-row>
          <table:table-cell office:value="1990" office:value-type="float"/>
          <table:table-cell office:value="117.66355140186917" office:value-type="float"/>
          <table:table-cell office:value="145.45454545454544" office:value-type="float"/>
          <table:table-cell office:value="107.81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6.35514018691589" office:value-type="float"/>
          <table:table-cell office:value="172.72727272727272" office:value-type="float"/>
          <table:table-cell office:value="128.125" office:value-type="float"/>
        </table:table-row>
        <table:table-row>
          <table:table-cell office:value="1992" office:value-type="float"/>
          <table:table-cell office:value="120.65420560747664" office:value-type="float"/>
          <table:table-cell office:value="185.71428571428572" office:value-type="float"/>
          <table:table-cell office:value="137.5" office:value-type="float"/>
        </table:table-row>
        <table:table-row>
          <table:table-cell office:value="1993" office:value-type="float"/>
          <table:table-cell office:value="117.85046728971962" office:value-type="float"/>
          <table:table-cell office:value="177.9220779220779" office:value-type="float"/>
          <table:table-cell office:value="135.9375" office:value-type="float"/>
        </table:table-row>
        <table:table-row>
          <table:table-cell office:value="1994" office:value-type="float"/>
          <table:table-cell office:value="120.37383177570094" office:value-type="float"/>
          <table:table-cell office:value="166.23376623376623" office:value-type="float"/>
          <table:table-cell office:value="126.5625" office:value-type="float"/>
        </table:table-row>
        <table:table-row>
          <table:table-cell office:value="1995" office:value-type="float"/>
          <table:table-cell office:value="122.803738317757" office:value-type="float"/>
          <table:table-cell office:value="168.8311688311688" office:value-type="float"/>
          <table:table-cell office:value="125" office:value-type="float"/>
        </table:table-row>
        <table:table-row>
          <table:table-cell office:value="1996" office:value-type="float"/>
          <table:table-cell office:value="124.01869158878505" office:value-type="float"/>
          <table:table-cell office:value="170.12987012987014" office:value-type="float"/>
          <table:table-cell office:value="123.4375" office:value-type="float"/>
        </table:table-row>
        <table:table-row>
          <table:table-cell office:value="1997" office:value-type="float"/>
          <table:table-cell office:value="127.57009345794393" office:value-type="float"/>
          <table:table-cell office:value="184.41558441558442" office:value-type="float"/>
          <table:table-cell office:value="125" office:value-type="float"/>
        </table:table-row>
        <table:table-row>
          <table:table-cell office:value="1998" office:value-type="float"/>
          <table:table-cell office:value="128.13084112149534" office:value-type="float"/>
          <table:table-cell office:value="193.5064935064935" office:value-type="float"/>
          <table:table-cell office:value="121.875" office:value-type="float"/>
        </table:table-row>
        <table:table-row>
          <table:table-cell office:value="1999" office:value-type="float"/>
          <table:table-cell office:value="132.05607476635515" office:value-type="float"/>
          <table:table-cell office:value="194.80519480519482" office:value-type="float"/>
          <table:table-cell office:value="117.1875" office:value-type="float"/>
        </table:table-row>
        <table:table-row>
          <table:table-cell office:value="2000" office:value-type="float"/>
          <table:table-cell office:value="131.86915887850466" office:value-type="float"/>
          <table:table-cell office:value="200" office:value-type="float"/>
          <table:table-cell office:value="117.18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2.33644859813083" office:value-type="float"/>
          <table:table-cell office:value="201.2987012987013" office:value-type="float"/>
          <table:table-cell office:value="118.75" office:value-type="float"/>
        </table:table-row>
        <table:table-row>
          <table:table-cell office:value="2002" office:value-type="float"/>
          <table:table-cell office:value="134.7663551401869" office:value-type="float"/>
          <table:table-cell office:value="201.2987012987013" office:value-type="float"/>
          <table:table-cell office:value="112.5" office:value-type="float"/>
        </table:table-row>
        <table:table-row>
          <table:table-cell office:value="2003" office:value-type="float"/>
          <table:table-cell office:value="136.54205607476638" office:value-type="float"/>
          <table:table-cell office:value="188.3116883116883" office:value-type="float"/>
          <table:table-cell office:value="103.125" office:value-type="float"/>
        </table:table-row>
        <table:table-row>
          <table:table-cell office:value="2004" office:value-type="float"/>
          <table:table-cell office:value="141.588785046729" office:value-type="float"/>
          <table:table-cell office:value="201.2987012987013" office:value-type="float"/>
          <table:table-cell office:value="104.6875" office:value-type="float"/>
        </table:table-row>
        <table:table-row>
          <table:table-cell office:value="2005" office:value-type="float"/>
          <table:table-cell office:value="139.06542056074767" office:value-type="float"/>
          <table:table-cell office:value="183.1168831168831" office:value-type="float"/>
          <table:table-cell office:value="101.5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mei07/0024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24</text:p>
          </table:table-cell>
          <table:table-cell/>
          <table:table-cell/>
        </table:table-row>
        <table:table-row>
          <table:table-cell office:value-type="string">
            <text:p>Indicatorversie</text:p>
          </table:table-cell>
          <table:table-cell office:value-type="string">
            <text:p>0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breuk. Vanaf 2004 wordt voor de mobiliteitsgegevens gebruik</text:p>
          </table:table-cell>
          <table:table-cell/>
          <table:table-cell/>
          <table:table-cell/>
        </table:table-row>
        <table:table-row>
          <table:table-cell office:value-type="string">
            <text:p>gemaakt van het Mobiliteitsonderzoek Nederland (MON). Een gevolg daarvan</text:p>
          </table:table-cell>
          <table:table-cell/>
          <table:table-cell/>
          <table:table-cell/>
        </table:table-row>
        <table:table-row>
          <table:table-cell office:value-type="string">
            <text:p>is dat niet alle uitkomsten vanaf het jaar 2004 goed vergelijkbaar zijn</text:p>
          </table:table-cell>
          <table:table-cell/>
          <table:table-cell/>
          <table:table-cell/>
        </table:table-row>
        <table:table-row>
          <table:table-cell office:value-type="string">
            <text:p>met die van de voorafgaande jaren gebaseerd op het Onderzoek</text:p>
          </table:table-cell>
          <table:table-cell/>
          <table:table-cell/>
          <table:table-cell/>
        </table:table-row>
        <table:table-row>
          <table:table-cell office:value-type="string">
            <text:p>Verplaatsingsgedrag (OVG). Met de invoering van het MON is ernaar</text:p>
          </table:table-cell>
          <table:table-cell/>
          <table:table-cell/>
          <table:table-cell/>
        </table:table-row>
        <table:table-row>
          <table:table-cell office:value-type="string">
            <text:p>gestreefd dat het MON zoveel mogelijk aansluit bij het OVG. Toch zijn er</text:p>
          </table:table-cell>
          <table:table-cell/>
          <table:table-cell/>
          <table:table-cell/>
        </table:table-row>
        <table:table-row>
          <table:table-cell office:value-type="string">
            <text:p>een aantal methodeverschillen ontstaan die hebben geleid tot een aantal</text:p>
          </table:table-cell>
          <table:table-cell/>
          <table:table-cell/>
          <table:table-cell/>
        </table:table-row>
        <table:table-row>
          <table:table-cell office:value-type="string">
            <text:p>trendbreuken. Verschillen zijn onder meer te vinden bij de verdeling naar</text:p>
          </table:table-cell>
          <table:table-cell/>
          <table:table-cell/>
          <table:table-cell/>
        </table:table-row>
        <table:table-row>
          <table:table-cell office:value-type="string">
            <text:p>motief (vooral bij 'sociaal recreatief overig' en 'overig' ). Bij</text:p>
          </table:table-cell>
          <table:table-cell/>
          <table:table-cell/>
          <table:table-cell/>
        </table:table-row>
        <table:table-row>
          <table:table-cell office:value-type="string">
            <text:p>kinderen jonger dan 6 jaar is het motief 'meegaan met begeleider' bijna</text:p>
          </table:table-cell>
          <table:table-cell/>
          <table:table-cell/>
          <table:table-cell/>
        </table:table-row>
        <table:table-row>
          <table:table-cell office:value-type="string">
            <text:p>niet meer gebruikt. Een ander verschil met OVG is dat in MON 2004 en 2005</text:p>
          </table:table-cell>
          <table:table-cell/>
          <table:table-cell/>
          <table:table-cell/>
        </table:table-row>
        <table:table-row>
          <table:table-cell office:value-type="string">
            <text:p>ten onrechte een deel van de vakantiekilometers in het bestand zijn</text:p>
          </table:table-cell>
          <table:table-cell/>
          <table:table-cell/>
          <table:table-cell/>
        </table:table-row>
        <table:table-row>
          <table:table-cell office:value-type="string">
            <text:p>opgenomen.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3.317824</meta:creation-date>
    <dc:date>2023-04-11T18:03:43.3238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