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eizigerskilometers in het personenvervoer, 1985-200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uto</text:p>
          </table:table-cell>
          <table:table-cell office:value-type="string">
            <text:p>Trein</text:p>
          </table:table-cell>
          <table:table-cell office:value-type="string">
            <text:p>Bus/tram/metro</text:p>
          </table:table-cell>
          <table:table-cell office:value-type="string">
            <text:p>Auto</text:p>
          </table:table-cell>
          <table:table-cell office:value-type="string">
            <text:p>Trein</text:p>
          </table:table-cell>
          <table:table-cell office:value-type="string">
            <text:p>Bus/tram/metro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(openbaar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(openbaar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vervoer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vervoer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k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85=100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107" office:value-type="float"/>
          <table:table-cell office:value="7.7" office:value-type="float"/>
          <table:table-cell office:value="6.4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86" office:value-type="float"/>
          <table:table-cell office:value="111.6" office:value-type="float"/>
          <table:table-cell office:value="7.9" office:value-type="float"/>
          <table:table-cell office:value="7" office:value-type="float"/>
          <table:table-cell office:value="104.29906542056074" office:value-type="float"/>
          <table:table-cell office:value="102.59740259740259" office:value-type="float"/>
          <table:table-cell office:value="109.375" office:value-type="float"/>
        </table:table-row>
        <table:table-row>
          <table:table-cell office:value="1987" office:value-type="float"/>
          <table:table-cell office:value="114" office:value-type="float"/>
          <table:table-cell office:value="8.9" office:value-type="float"/>
          <table:table-cell office:value="7.1" office:value-type="float"/>
          <table:table-cell office:value="106.54205607476635" office:value-type="float"/>
          <table:table-cell office:value="115.5844155844156" office:value-type="float"/>
          <table:table-cell office:value="110.9375" office:value-type="float"/>
        </table:table-row>
        <table:table-row>
          <table:table-cell office:value="1988" office:value-type="float"/>
          <table:table-cell office:value="118.1" office:value-type="float"/>
          <table:table-cell office:value="8.9" office:value-type="float"/>
          <table:table-cell office:value="7" office:value-type="float"/>
          <table:table-cell office:value="110.37383177570092" office:value-type="float"/>
          <table:table-cell office:value="115.5844155844156" office:value-type="float"/>
          <table:table-cell office:value="109.375" office:value-type="float"/>
        </table:table-row>
        <table:table-row>
          <table:table-cell office:value="1989" office:value-type="float"/>
          <table:table-cell office:value="121.5" office:value-type="float"/>
          <table:table-cell office:value="9.1" office:value-type="float"/>
          <table:table-cell office:value="6.3" office:value-type="float"/>
          <table:table-cell office:value="113.55140186915888" office:value-type="float"/>
          <table:table-cell office:value="118.18181818181816" office:value-type="float"/>
          <table:table-cell office:value="98.4375" office:value-type="float"/>
        </table:table-row>
        <table:table-row>
          <table:table-cell office:value="1990" office:value-type="float"/>
          <table:table-cell office:value="125.9" office:value-type="float"/>
          <table:table-cell office:value="11.2" office:value-type="float"/>
          <table:table-cell office:value="6.9" office:value-type="float"/>
          <table:table-cell office:value="117.66355140186917" office:value-type="float"/>
          <table:table-cell office:value="145.45454545454544" office:value-type="float"/>
          <table:table-cell office:value="107.81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24.5" office:value-type="float"/>
          <table:table-cell office:value="13.3" office:value-type="float"/>
          <table:table-cell office:value="8.2" office:value-type="float"/>
          <table:table-cell office:value="116.35514018691589" office:value-type="float"/>
          <table:table-cell office:value="172.72727272727272" office:value-type="float"/>
          <table:table-cell office:value="128.125" office:value-type="float"/>
        </table:table-row>
        <table:table-row>
          <table:table-cell office:value="1992" office:value-type="float"/>
          <table:table-cell office:value="129.1" office:value-type="float"/>
          <table:table-cell office:value="14.3" office:value-type="float"/>
          <table:table-cell office:value="8.8" office:value-type="float"/>
          <table:table-cell office:value="120.65420560747664" office:value-type="float"/>
          <table:table-cell office:value="185.71428571428572" office:value-type="float"/>
          <table:table-cell office:value="137.5" office:value-type="float"/>
        </table:table-row>
        <table:table-row>
          <table:table-cell office:value="1993" office:value-type="float"/>
          <table:table-cell office:value="126.1" office:value-type="float"/>
          <table:table-cell office:value="13.7" office:value-type="float"/>
          <table:table-cell office:value="8.7" office:value-type="float"/>
          <table:table-cell office:value="117.85046728971962" office:value-type="float"/>
          <table:table-cell office:value="177.9220779220779" office:value-type="float"/>
          <table:table-cell office:value="135.9375" office:value-type="float"/>
        </table:table-row>
        <table:table-row>
          <table:table-cell office:value="1994" office:value-type="float"/>
          <table:table-cell office:value="128.8" office:value-type="float"/>
          <table:table-cell office:value="12.8" office:value-type="float"/>
          <table:table-cell office:value="8.1" office:value-type="float"/>
          <table:table-cell office:value="120.37383177570094" office:value-type="float"/>
          <table:table-cell office:value="166.23376623376623" office:value-type="float"/>
          <table:table-cell office:value="126.5625" office:value-type="float"/>
        </table:table-row>
        <table:table-row>
          <table:table-cell office:value="1995" office:value-type="float"/>
          <table:table-cell office:value="131.4" office:value-type="float"/>
          <table:table-cell office:value="13" office:value-type="float"/>
          <table:table-cell office:value="8" office:value-type="float"/>
          <table:table-cell office:value="122.80373831775702" office:value-type="float"/>
          <table:table-cell office:value="168.8311688311688" office:value-type="float"/>
          <table:table-cell office:value="125" office:value-type="float"/>
        </table:table-row>
        <table:table-row>
          <table:table-cell office:value="1996" office:value-type="float"/>
          <table:table-cell office:value="132.7" office:value-type="float"/>
          <table:table-cell office:value="13.1" office:value-type="float"/>
          <table:table-cell office:value="7.9" office:value-type="float"/>
          <table:table-cell office:value="124.01869158878505" office:value-type="float"/>
          <table:table-cell office:value="170.12987012987014" office:value-type="float"/>
          <table:table-cell office:value="123.4375" office:value-type="float"/>
        </table:table-row>
        <table:table-row>
          <table:table-cell office:value="1997" office:value-type="float"/>
          <table:table-cell office:value="136.5" office:value-type="float"/>
          <table:table-cell office:value="14.2" office:value-type="float"/>
          <table:table-cell office:value="8" office:value-type="float"/>
          <table:table-cell office:value="127.57009345794393" office:value-type="float"/>
          <table:table-cell office:value="184.41558441558442" office:value-type="float"/>
          <table:table-cell office:value="125" office:value-type="float"/>
        </table:table-row>
        <table:table-row>
          <table:table-cell office:value="1998" office:value-type="float"/>
          <table:table-cell office:value="137.1" office:value-type="float"/>
          <table:table-cell office:value="14.9" office:value-type="float"/>
          <table:table-cell office:value="7.8" office:value-type="float"/>
          <table:table-cell office:value="128.13084112149534" office:value-type="float"/>
          <table:table-cell office:value="193.5064935064935" office:value-type="float"/>
          <table:table-cell office:value="121.875" office:value-type="float"/>
        </table:table-row>
        <table:table-row>
          <table:table-cell office:value="1999" office:value-type="float"/>
          <table:table-cell office:value="141.3" office:value-type="float"/>
          <table:table-cell office:value="15" office:value-type="float"/>
          <table:table-cell office:value="7.5" office:value-type="float"/>
          <table:table-cell office:value="132.05607476635515" office:value-type="float"/>
          <table:table-cell office:value="194.80519480519482" office:value-type="float"/>
          <table:table-cell office:value="117.1875" office:value-type="float"/>
        </table:table-row>
        <table:table-row>
          <table:table-cell office:value="2000" office:value-type="float"/>
          <table:table-cell office:value="141.1" office:value-type="float"/>
          <table:table-cell office:value="15.4" office:value-type="float"/>
          <table:table-cell office:value="7.5" office:value-type="float"/>
          <table:table-cell office:value="131.86915887850466" office:value-type="float"/>
          <table:table-cell office:value="200" office:value-type="float"/>
          <table:table-cell office:value="117.18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41.6" office:value-type="float"/>
          <table:table-cell office:value="15.5" office:value-type="float"/>
          <table:table-cell office:value="7.6" office:value-type="float"/>
          <table:table-cell office:value="132.33644859813083" office:value-type="float"/>
          <table:table-cell office:value="201.2987012987013" office:value-type="float"/>
          <table:table-cell office:value="118.75" office:value-type="float"/>
        </table:table-row>
        <table:table-row>
          <table:table-cell office:value="2002" office:value-type="float"/>
          <table:table-cell office:value="144.2" office:value-type="float"/>
          <table:table-cell office:value="15.5" office:value-type="float"/>
          <table:table-cell office:value="7.2" office:value-type="float"/>
          <table:table-cell office:value="134.7663551401869" office:value-type="float"/>
          <table:table-cell office:value="201.2987012987013" office:value-type="float"/>
          <table:table-cell office:value="112.5" office:value-type="float"/>
        </table:table-row>
        <table:table-row>
          <table:table-cell office:value="2003" office:value-type="float"/>
          <table:table-cell office:value="146.1" office:value-type="float"/>
          <table:table-cell office:value="14.5" office:value-type="float"/>
          <table:table-cell office:value="6.6" office:value-type="float"/>
          <table:table-cell office:value="136.54205607476635" office:value-type="float"/>
          <table:table-cell office:value="188.3116883116883" office:value-type="float"/>
          <table:table-cell office:value="103.1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okt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2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izigerskilometers in het personenvervoe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deel 200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3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uto</text:p>
          </table:table-cell>
          <table:table-cell office:value="76.53221581980095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in</text:p>
          </table:table-cell>
          <table:table-cell office:value="7.595599790466212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us, tram,metro (OV)</text:p>
          </table:table-cell>
          <table:table-cell office:value="3.4573074908328962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</text:p>
          </table:table-cell>
          <table:table-cell office:value="12.4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okt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2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04</text:p>
          </table:table-cell>
          <table:table-cell/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5.081841</meta:creation-date>
    <dc:date>2023-04-11T18:12:35.0898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