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izigerskilometer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reisde kilometers door personen naar vervoerswijze, 2011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Auto,</text:p>
          </table:table-cell>
          <table:table-cell office:value-type="string">
            <text:p>Auto,</text:p>
          </table:table-cell>
          <table:table-cell office:value-type="string">
            <text:p>Trein</text:p>
          </table:table-cell>
          <table:table-cell office:value-type="string">
            <text:p>Bus/tram/</text:p>
          </table:table-cell>
          <table:table-cell office:value-type="string">
            <text:p>Brom-/</text:p>
          </table:table-cell>
          <table:table-cell office:value-type="string">
            <text:p>Fiets</text:p>
          </table:table-cell>
          <table:table-cell office:value-type="string">
            <text:p>Lopen</text:p>
          </table:table-cell>
          <table:table-cell office:value-type="string">
            <text:p>Overi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uurder</text:p>
          </table:table-cell>
          <table:table-cell office:value-type="string">
            <text:p>passagier</text:p>
          </table:table-cell>
          <table:table-cell office:value-type="string">
            <text:p/>
          </table:table-cell>
          <table:table-cell office:value-type="string">
            <text:p>metro</text:p>
          </table:table-cell>
          <table:table-cell office:value-type="string">
            <text:p>snorfiet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ilom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93.6" office:value-type="float"/>
          <table:table-cell office:value="95.4" office:value-type="float"/>
          <table:table-cell office:value="48.8" office:value-type="float"/>
          <table:table-cell office:value="14.6" office:value-type="float"/>
          <table:table-cell office:value="5.7" office:value-type="float"/>
          <table:table-cell office:value="1" office:value-type="float"/>
          <table:table-cell office:value="13.7" office:value-type="float"/>
          <table:table-cell office:value="5.8" office:value-type="float"/>
          <table:table-cell office:value="8.7" office:value-type="float"/>
        </table:table-row>
        <table:table-row>
          <table:table-cell office:value="2011" office:value-type="float"/>
          <table:table-cell office:value="198.5" office:value-type="float"/>
          <table:table-cell office:value="100.5" office:value-type="float"/>
          <table:table-cell office:value="43.9" office:value-type="float"/>
          <table:table-cell office:value="16.5" office:value-type="float"/>
          <table:table-cell office:value="5.9" office:value-type="float"/>
          <table:table-cell office:value="1.2" office:value-type="float"/>
          <table:table-cell office:value="14.9" office:value-type="float"/>
          <table:table-cell office:value="5.4" office:value-type="float"/>
          <table:table-cell office:value="10.3" office:value-type="float"/>
        </table:table-row>
        <table:table-row>
          <table:table-cell office:value="2012" office:value-type="float"/>
          <table:table-cell office:value="193" office:value-type="float"/>
          <table:table-cell office:value="96.8" office:value-type="float"/>
          <table:table-cell office:value="42.9" office:value-type="float"/>
          <table:table-cell office:value="16.1" office:value-type="float"/>
          <table:table-cell office:value="5.3" office:value-type="float"/>
          <table:table-cell office:value="1.1" office:value-type="float"/>
          <table:table-cell office:value="14.7" office:value-type="float"/>
          <table:table-cell office:value="5.4" office:value-type="float"/>
          <table:table-cell office:value="10.7" office:value-type="float"/>
        </table:table-row>
        <table:table-row>
          <table:table-cell office:value="2013" office:value-type="float"/>
          <table:table-cell office:value="199.5" office:value-type="float"/>
          <table:table-cell office:value="99.2" office:value-type="float"/>
          <table:table-cell office:value="46.2" office:value-type="float"/>
          <table:table-cell office:value="17.7" office:value-type="float"/>
          <table:table-cell office:value="5.5" office:value-type="float"/>
          <table:table-cell office:value="1.1" office:value-type="float"/>
          <table:table-cell office:value="14.5" office:value-type="float"/>
          <table:table-cell office:value="5.5" office:value-type="float"/>
          <table:table-cell office:value="9.9" office:value-type="float"/>
        </table:table-row>
        <table:table-row>
          <table:table-cell office:value="2014" office:value-type="float"/>
          <table:table-cell office:value="201" office:value-type="float"/>
          <table:table-cell office:value="99.3" office:value-type="float"/>
          <table:table-cell office:value="45.7" office:value-type="float"/>
          <table:table-cell office:value="16.2" office:value-type="float"/>
          <table:table-cell office:value="5.4" office:value-type="float"/>
          <table:table-cell office:value="1.2" office:value-type="float"/>
          <table:table-cell office:value="16.3" office:value-type="float"/>
          <table:table-cell office:value="5.7" office:value-type="float"/>
          <table:table-cell office:value="11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00" office:value-type="float"/>
          <table:table-cell office:value="49.27685950413224" office:value-type="float"/>
          <table:table-cell office:value="25.206611570247933" office:value-type="float"/>
          <table:table-cell office:value="7.541322314049586" office:value-type="float"/>
          <table:table-cell office:value="2.944214876033058" office:value-type="float"/>
          <table:table-cell office:value="0.5165289256198348" office:value-type="float"/>
          <table:table-cell office:value="7.0764462809917354" office:value-type="float"/>
          <table:table-cell office:value="2.9958677685950414" office:value-type="float"/>
          <table:table-cell office:value="4.493801652892562" office:value-type="float"/>
        </table:table-row>
        <table:table-row>
          <table:table-cell office:value="2011" office:value-type="float"/>
          <table:table-cell office:value="100" office:value-type="float"/>
          <table:table-cell office:value="50.62972292191436" office:value-type="float"/>
          <table:table-cell office:value="22.115869017632242" office:value-type="float"/>
          <table:table-cell office:value="8.312342569269521" office:value-type="float"/>
          <table:table-cell office:value="2.972292191435768" office:value-type="float"/>
          <table:table-cell office:value="0.6045340050377833" office:value-type="float"/>
          <table:table-cell office:value="7.506297229219144" office:value-type="float"/>
          <table:table-cell office:value="2.720403022670025" office:value-type="float"/>
          <table:table-cell office:value="5.188916876574308" office:value-type="float"/>
        </table:table-row>
        <table:table-row>
          <table:table-cell office:value="2012" office:value-type="float"/>
          <table:table-cell office:value="100" office:value-type="float"/>
          <table:table-cell office:value="50.155440414507765" office:value-type="float"/>
          <table:table-cell office:value="22.2279792746114" office:value-type="float"/>
          <table:table-cell office:value="8.3419689119171" office:value-type="float"/>
          <table:table-cell office:value="2.7461139896373057" office:value-type="float"/>
          <table:table-cell office:value="0.5699481865284974" office:value-type="float"/>
          <table:table-cell office:value="7.6165803108808285" office:value-type="float"/>
          <table:table-cell office:value="2.7979274611398965" office:value-type="float"/>
          <table:table-cell office:value="5.544041450777202" office:value-type="float"/>
        </table:table-row>
        <table:table-row>
          <table:table-cell office:value="2013" office:value-type="float"/>
          <table:table-cell office:value="100" office:value-type="float"/>
          <table:table-cell office:value="49.72431077694236" office:value-type="float"/>
          <table:table-cell office:value="23.157894736842106" office:value-type="float"/>
          <table:table-cell office:value="8.872180451127818" office:value-type="float"/>
          <table:table-cell office:value="2.756892230576441" office:value-type="float"/>
          <table:table-cell office:value="0.5513784461152882" office:value-type="float"/>
          <table:table-cell office:value="7.268170426065162" office:value-type="float"/>
          <table:table-cell office:value="2.756892230576441" office:value-type="float"/>
          <table:table-cell office:value="4.962406015037594" office:value-type="float"/>
        </table:table-row>
        <table:table-row>
          <table:table-cell office:value="2014" office:value-type="float"/>
          <table:table-cell office:value="100" office:value-type="float"/>
          <table:table-cell office:value="49.40298507462686" office:value-type="float"/>
          <table:table-cell office:value="22.7363184079602" office:value-type="float"/>
          <table:table-cell office:value="8.059701492537313" office:value-type="float"/>
          <table:table-cell office:value="2.6865671641791047" office:value-type="float"/>
          <table:table-cell office:value="0.5970149253731344" office:value-type="float"/>
          <table:table-cell office:value="8.109452736318408" office:value-type="float"/>
          <table:table-cell office:value="2.8358208955223883" office:value-type="float"/>
          <table:table-cell office:value="5.5721393034825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8.765246</meta:creation-date>
    <dc:date>2023-04-11T18:07:08.7712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