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elektricitei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Energiesector 1)</text:p>
          </table:table-cell>
          <table:table-cell office:value-type="string">
            <text:p>Industrie 2)</text:p>
          </table:table-cell>
          <table:table-cell office:value-type="string">
            <text:p>Particuliere huishoudens 3)</text:p>
          </table:table-cell>
          <table:table-cell office:value-type="string">
            <text:p>Vervoer 4)</text:p>
          </table:table-cell>
          <table:table-cell office:value-type="string">
            <text:p>Dienstverlening, landbouw en visserij 5)</text:p>
          </table:table-cell>
          <table:table-cell office:value-type="string">
            <text:p/>
          </table:table-cell>
          <table:table-cell office:value-type="string">
            <text:p>Totaal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W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2.319" office:value-type="float"/>
          <table:table-cell office:value="1.478" office:value-type="float"/>
          <table:table-cell office:value="19.701" office:value-type="float"/>
          <table:table-cell office:value="36.642" office:value-type="float"/>
          <table:table-cell office:value="8.9" office:value-type="float"/>
          <table:table-cell office:value="25.598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996" office:value-type="float"/>
          <table:table-cell office:value="95.9" office:value-type="float"/>
          <table:table-cell office:value="1.565" office:value-type="float"/>
          <table:table-cell office:value="20.002" office:value-type="float"/>
          <table:table-cell office:value="37.479" office:value-type="float"/>
          <table:table-cell office:value="9.212" office:value-type="float"/>
          <table:table-cell office:value="27.642" office:value-type="float"/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997" office:value-type="float"/>
          <table:table-cell office:value="99.336" office:value-type="float"/>
          <table:table-cell office:value="1.571" office:value-type="float"/>
          <table:table-cell office:value="20.402" office:value-type="float"/>
          <table:table-cell office:value="38.484" office:value-type="float"/>
          <table:table-cell office:value="9.175" office:value-type="float"/>
          <table:table-cell office:value="29.704" office:value-type="float"/>
          <table:table-cell office:value-type="string">
            <text:p/>
          </table:table-cell>
          <table:table-cell office:value="358" office:value-type="float"/>
        </table:table-row>
        <table:table-row>
          <table:table-cell office:value="1998" office:value-type="float"/>
          <table:table-cell office:value="102.93" office:value-type="float"/>
          <table:table-cell office:value="1.63" office:value-type="float"/>
          <table:table-cell office:value="20.804" office:value-type="float"/>
          <table:table-cell office:value="39.306" office:value-type="float"/>
          <table:table-cell office:value="9.445" office:value-type="float"/>
          <table:table-cell office:value="31.746" office:value-type="float"/>
          <table:table-cell office:value-type="string">
            <text:p/>
          </table:table-cell>
          <table:table-cell office:value="371" office:value-type="float"/>
        </table:table-row>
        <table:table-row>
          <table:table-cell office:value="1999" office:value-type="float"/>
          <table:table-cell office:value="105.16" office:value-type="float"/>
          <table:table-cell office:value="1.639" office:value-type="float"/>
          <table:table-cell office:value="21.355" office:value-type="float"/>
          <table:table-cell office:value="39.818" office:value-type="float"/>
          <table:table-cell office:value="9.648" office:value-type="float"/>
          <table:table-cell office:value="32.7" office:value-type="float"/>
          <table:table-cell office:value-type="string">
            <text:p/>
          </table:table-cell>
          <table:table-cell office:value="3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8.545" office:value-type="float"/>
          <table:table-cell office:value="1.63" office:value-type="float"/>
          <table:table-cell office:value="21.808" office:value-type="float"/>
          <table:table-cell office:value="40.662" office:value-type="float"/>
          <table:table-cell office:value="9.968" office:value-type="float"/>
          <table:table-cell office:value="34.479" office:value-type="float"/>
          <table:table-cell office:value-type="string">
            <text:p/>
          </table:table-cell>
          <table:table-cell office:value="391" office:value-type="float"/>
        </table:table-row>
        <table:table-row>
          <table:table-cell office:value="2001" office:value-type="float"/>
          <table:table-cell office:value="110.949" office:value-type="float"/>
          <table:table-cell office:value="1.577" office:value-type="float"/>
          <table:table-cell office:value="22.111" office:value-type="float"/>
          <table:table-cell office:value="40.93" office:value-type="float"/>
          <table:table-cell office:value="11.041" office:value-type="float"/>
          <table:table-cell office:value="35.291" office:value-type="float"/>
          <table:table-cell office:value-type="string">
            <text:p/>
          </table:table-cell>
          <table:table-cell office:value="399" office:value-type="float"/>
        </table:table-row>
        <table:table-row>
          <table:table-cell office:value="2002" office:value-type="float"/>
          <table:table-cell office:value="112.325" office:value-type="float"/>
          <table:table-cell office:value="1.556" office:value-type="float"/>
          <table:table-cell office:value="22.815" office:value-type="float"/>
          <table:table-cell office:value="41.333" office:value-type="float"/>
          <table:table-cell office:value="11.898" office:value-type="float"/>
          <table:table-cell office:value="34.723" office:value-type="float"/>
          <table:table-cell office:value-type="string">
            <text:p/>
          </table:table-cell>
          <table:table-cell office:value="404" office:value-type="float"/>
        </table:table-row>
        <table:table-row>
          <table:table-cell office:value="2003" office:value-type="float"/>
          <table:table-cell office:value="113.82" office:value-type="float"/>
          <table:table-cell office:value="1.585" office:value-type="float"/>
          <table:table-cell office:value="23.329" office:value-type="float"/>
          <table:table-cell office:value="40.495" office:value-type="float"/>
          <table:table-cell office:value="12.633" office:value-type="float"/>
          <table:table-cell office:value="35.779" office:value-type="float"/>
          <table:table-cell office:value-type="string">
            <text:p/>
          </table:table-cell>
          <table:table-cell office:value="410" office:value-type="float"/>
        </table:table-row>
        <table:table-row>
          <table:table-cell office:value="2004" office:value-type="float"/>
          <table:table-cell office:value="118.657" office:value-type="float"/>
          <table:table-cell office:value="1.648" office:value-type="float"/>
          <table:table-cell office:value="23.531" office:value-type="float"/>
          <table:table-cell office:value="41.255" office:value-type="float"/>
          <table:table-cell office:value="13.142" office:value-type="float"/>
          <table:table-cell office:value="39.081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8.715" office:value-type="float"/>
          <table:table-cell office:value="1.608" office:value-type="float"/>
          <table:table-cell office:value="24.232" office:value-type="float"/>
          <table:table-cell office:value="41.494" office:value-type="float"/>
          <table:table-cell office:value="13.336" office:value-type="float"/>
          <table:table-cell office:value="38.045" office:value-type="float"/>
          <table:table-cell office:value-type="string">
            <text:p/>
          </table:table-cell>
          <table:table-cell office:value="427" office:value-type="float"/>
        </table:table-row>
        <table:table-row>
          <table:table-cell office:value="2006" office:value-type="float"/>
          <table:table-cell office:value="120.294" office:value-type="float"/>
          <table:table-cell office:value="1.609" office:value-type="float"/>
          <table:table-cell office:value="24.233" office:value-type="float"/>
          <table:table-cell office:value="41.496" office:value-type="float"/>
          <table:table-cell office:value="13.179" office:value-type="float"/>
          <table:table-cell office:value="39.778" office:value-type="float"/>
          <table:table-cell office:value-type="string">
            <text:p/>
          </table:table-cell>
          <table:table-cell office:value="433" office:value-type="float"/>
        </table:table-row>
        <table:table-row>
          <table:table-cell office:value="2007" office:value-type="float"/>
          <table:table-cell office:value="122.774" office:value-type="float"/>
          <table:table-cell office:value="1.58" office:value-type="float"/>
          <table:table-cell office:value="24.293" office:value-type="float"/>
          <table:table-cell office:value="42.183" office:value-type="float"/>
          <table:table-cell office:value="13.298" office:value-type="float"/>
          <table:table-cell office:value="41.42" office:value-type="float"/>
          <table:table-cell office:value-type="string">
            <text:p/>
          </table:table-cell>
          <table:table-cell office:value="442" office:value-type="float"/>
        </table:table-row>
        <table:table-row>
          <table:table-cell office:value="2008" office:value-type="float"/>
          <table:table-cell office:value="124.052" office:value-type="float"/>
          <table:table-cell office:value="1.612" office:value-type="float"/>
          <table:table-cell office:value="24.8" office:value-type="float"/>
          <table:table-cell office:value="41.845" office:value-type="float"/>
          <table:table-cell office:value="13.397" office:value-type="float"/>
          <table:table-cell office:value="42.398" office:value-type="float"/>
          <table:table-cell office:value-type="string">
            <text:p/>
          </table:table-cell>
          <table:table-cell office:value="447" office:value-type="float"/>
        </table:table-row>
        <table:table-row>
          <table:table-cell office:value="2009" office:value-type="float"/>
          <table:table-cell office:value="118.393" office:value-type="float"/>
          <table:table-cell office:value="1.664" office:value-type="float"/>
          <table:table-cell office:value="24.156" office:value-type="float"/>
          <table:table-cell office:value="36.453" office:value-type="float"/>
          <table:table-cell office:value="13.315" office:value-type="float"/>
          <table:table-cell office:value="42.807" office:value-type="float"/>
          <table:table-cell office:value-type="string">
            <text:p/>
          </table:table-cell>
          <table:table-cell office:value="4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0.917" office:value-type="float"/>
          <table:table-cell office:value="1.728" office:value-type="float"/>
          <table:table-cell office:value="24.703" office:value-type="float"/>
          <table:table-cell office:value="39.083" office:value-type="float"/>
          <table:table-cell office:value="13.376" office:value-type="float"/>
          <table:table-cell office:value="42.027" office:value-type="float"/>
          <table:table-cell office:value-type="string">
            <text:p/>
          </table:table-cell>
          <table:table-cell office:value="435" office:value-type="float"/>
        </table:table-row>
        <table:table-row>
          <table:table-cell office:value="2011" office:value-type="float"/>
          <table:table-cell office:value="122.055" office:value-type="float"/>
          <table:table-cell office:value="1.731" office:value-type="float"/>
          <table:table-cell office:value="23.687" office:value-type="float"/>
          <table:table-cell office:value="39.021" office:value-type="float"/>
          <table:table-cell office:value="13.837" office:value-type="float"/>
          <table:table-cell office:value="43.78" office:value-type="float"/>
          <table:table-cell office:value-type="string">
            <text:p/>
          </table:table-cell>
          <table:table-cell office:value="439" office:value-type="float"/>
        </table:table-row>
        <table:table-row>
          <table:table-cell office:value="2012" office:value-type="float"/>
          <table:table-cell office:value="119.615" office:value-type="float"/>
          <table:table-cell office:value="1.775" office:value-type="float"/>
          <table:table-cell office:value="25.027" office:value-type="float"/>
          <table:table-cell office:value="35.152" office:value-type="float"/>
          <table:table-cell office:value="12.302" office:value-type="float"/>
          <table:table-cell office:value="45.35899999999999" office:value-type="float"/>
          <table:table-cell office:value-type="string">
            <text:p/>
          </table:table-cell>
          <table:table-cell office:value="431" office:value-type="float"/>
        </table:table-row>
        <table:table-row>
          <table:table-cell office:value="2013" office:value-type="float"/>
          <table:table-cell office:value="119.112" office:value-type="float"/>
          <table:table-cell office:value="1.747" office:value-type="float"/>
          <table:table-cell office:value="25.132" office:value-type="float"/>
          <table:table-cell office:value="35.309" office:value-type="float"/>
          <table:table-cell office:value="11.947" office:value-type="float"/>
          <table:table-cell office:value="44.977" office:value-type="float"/>
          <table:table-cell office:value-type="string">
            <text:p/>
          </table:table-cell>
          <table:table-cell office:value="4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  <table:table-cell office:value-type="string">
            <text:p>Bron: CBS (2014).</text:p>
          </table:table-cell>
        </table:table-row>
        <table:table-row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  <table:table-cell office:value-type="string">
            <text:p>1) De energiesector omvat de winning van aardolie en gas, cokesfabrieken, aardolie-industrie en energiebedrijven.</text:p>
          </table:table-cell>
        </table:table-row>
        <table:table-row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  <table:table-cell office:value-type="string">
            <text:p>2) Inclusief delfstoffenwinning (geen aardolie en gas) en bouwnijverheid (= nijverheid, geen energiesector).</text:p>
          </table:table-cell>
        </table:table-row>
        <table:table-row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  <table:table-cell office:value-type="string">
            <text:p>3) Eén of meer personen die samen een woonruimte bewonen en zichzelf daar niet-bedrijfsmatig voorzien in de dagelijkse levensbehoeften. Exclusief energieverbruik voor vervoer.</text:p>
          </table:table-cell>
        </table:table-row>
        <table:table-row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  <table:table-cell office:value-type="string">
            <text:p>4) Alle vervoer van personen en goederen over rail, weg, water en door de lucht. Vervoer op het eigen bedrijfsterrein valt hier niet onder.</text:p>
          </table:table-cell>
        </table:table-row>
        <table:table-row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  <table:table-cell office:value-type="string">
            <text:p>5) Landbouw, bosbouw en visserij; waterbedrijven en afvalbeheer; commerciële en niet-commerciële dienstverlening.</text:p>
          </table:table-cell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9.170286</meta:creation-date>
    <dc:date>2023-04-11T17:59:49.186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