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brui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Energiesector 1)</text:p>
          </table:table-cell>
          <table:table-cell office:value-type="string">
            <text:p>Industrie 2)</text:p>
          </table:table-cell>
          <table:table-cell office:value-type="string">
            <text:p>Particuliere huishoudens 3)</text:p>
          </table:table-cell>
          <table:table-cell office:value-type="string">
            <text:p>Vervoer 4)</text:p>
          </table:table-cell>
          <table:table-cell office:value-type="string">
            <text:p>Overige sectoren 5)</text:p>
          </table:table-cell>
          <table:table-cell office:value-type="string">
            <text:p/>
          </table:table-cell>
          <table:table-cell office:value-type="string">
            <text:p>Tota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.319" office:value-type="float"/>
          <table:table-cell office:value="8.9" office:value-type="float"/>
          <table:table-cell office:value="36.642" office:value-type="float"/>
          <table:table-cell office:value="19.701" office:value-type="float"/>
          <table:table-cell office:value="1.478" office:value-type="float"/>
          <table:table-cell office:value="25.598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6" office:value-type="float"/>
          <table:table-cell office:value="95.9" office:value-type="float"/>
          <table:table-cell office:value="9.212" office:value-type="float"/>
          <table:table-cell office:value="37.479" office:value-type="float"/>
          <table:table-cell office:value="20.002" office:value-type="float"/>
          <table:table-cell office:value="1.565" office:value-type="float"/>
          <table:table-cell office:value="27.642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7" office:value-type="float"/>
          <table:table-cell office:value="99.336" office:value-type="float"/>
          <table:table-cell office:value="9.175" office:value-type="float"/>
          <table:table-cell office:value="38.484" office:value-type="float"/>
          <table:table-cell office:value="20.402" office:value-type="float"/>
          <table:table-cell office:value="1.571" office:value-type="float"/>
          <table:table-cell office:value="29.704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8" office:value-type="float"/>
          <table:table-cell office:value="102.93" office:value-type="float"/>
          <table:table-cell office:value="9.445" office:value-type="float"/>
          <table:table-cell office:value="39.306" office:value-type="float"/>
          <table:table-cell office:value="20.804" office:value-type="float"/>
          <table:table-cell office:value="1.63" office:value-type="float"/>
          <table:table-cell office:value="31.746" office:value-type="float"/>
          <table:table-cell office:value-type="string">
            <text:p/>
          </table:table-cell>
          <table:table-cell office:value="371" office:value-type="float"/>
        </table:table-row>
        <table:table-row>
          <table:table-cell office:value="1999" office:value-type="float"/>
          <table:table-cell office:value="105.16" office:value-type="float"/>
          <table:table-cell office:value="9.648" office:value-type="float"/>
          <table:table-cell office:value="39.818" office:value-type="float"/>
          <table:table-cell office:value="21.355" office:value-type="float"/>
          <table:table-cell office:value="1.639" office:value-type="float"/>
          <table:table-cell office:value="32.7" office:value-type="float"/>
          <table:table-cell office:value-type="string">
            <text:p/>
          </table:table-cell>
          <table:table-cell office:value="3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8.545" office:value-type="float"/>
          <table:table-cell office:value="9.968" office:value-type="float"/>
          <table:table-cell office:value="40.662" office:value-type="float"/>
          <table:table-cell office:value="21.808" office:value-type="float"/>
          <table:table-cell office:value="1.63" office:value-type="float"/>
          <table:table-cell office:value="34.479" office:value-type="float"/>
          <table:table-cell office:value-type="string">
            <text:p/>
          </table:table-cell>
          <table:table-cell office:value="391" office:value-type="float"/>
        </table:table-row>
        <table:table-row>
          <table:table-cell office:value="2001" office:value-type="float"/>
          <table:table-cell office:value="110.949" office:value-type="float"/>
          <table:table-cell office:value="11.041" office:value-type="float"/>
          <table:table-cell office:value="40.93" office:value-type="float"/>
          <table:table-cell office:value="22.111" office:value-type="float"/>
          <table:table-cell office:value="1.577" office:value-type="float"/>
          <table:table-cell office:value="35.291" office:value-type="float"/>
          <table:table-cell office:value-type="string">
            <text:p/>
          </table:table-cell>
          <table:table-cell office:value="399" office:value-type="float"/>
        </table:table-row>
        <table:table-row>
          <table:table-cell office:value="2002" office:value-type="float"/>
          <table:table-cell office:value="112.325" office:value-type="float"/>
          <table:table-cell office:value="11.898" office:value-type="float"/>
          <table:table-cell office:value="41.333" office:value-type="float"/>
          <table:table-cell office:value="22.815" office:value-type="float"/>
          <table:table-cell office:value="1.556" office:value-type="float"/>
          <table:table-cell office:value="34.723" office:value-type="float"/>
          <table:table-cell office:value-type="string">
            <text:p/>
          </table:table-cell>
          <table:table-cell office:value="404" office:value-type="float"/>
        </table:table-row>
        <table:table-row>
          <table:table-cell office:value="2003" office:value-type="float"/>
          <table:table-cell office:value="113.82" office:value-type="float"/>
          <table:table-cell office:value="12.633" office:value-type="float"/>
          <table:table-cell office:value="40.495" office:value-type="float"/>
          <table:table-cell office:value="23.329" office:value-type="float"/>
          <table:table-cell office:value="1.585" office:value-type="float"/>
          <table:table-cell office:value="35.779" office:value-type="float"/>
          <table:table-cell office:value-type="string">
            <text:p/>
          </table:table-cell>
          <table:table-cell office:value="410" office:value-type="float"/>
        </table:table-row>
        <table:table-row>
          <table:table-cell office:value="2004" office:value-type="float"/>
          <table:table-cell office:value="118.657" office:value-type="float"/>
          <table:table-cell office:value="13.142" office:value-type="float"/>
          <table:table-cell office:value="41.255" office:value-type="float"/>
          <table:table-cell office:value="23.531" office:value-type="float"/>
          <table:table-cell office:value="1.648" office:value-type="float"/>
          <table:table-cell office:value="39.081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8.715" office:value-type="float"/>
          <table:table-cell office:value="13.336" office:value-type="float"/>
          <table:table-cell office:value="41.494" office:value-type="float"/>
          <table:table-cell office:value="24.232" office:value-type="float"/>
          <table:table-cell office:value="1.608" office:value-type="float"/>
          <table:table-cell office:value="38.045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 office:value="2006" office:value-type="float"/>
          <table:table-cell office:value="120.294" office:value-type="float"/>
          <table:table-cell office:value="13.179" office:value-type="float"/>
          <table:table-cell office:value="41.496" office:value-type="float"/>
          <table:table-cell office:value="24.233" office:value-type="float"/>
          <table:table-cell office:value="1.609" office:value-type="float"/>
          <table:table-cell office:value="39.778" office:value-type="float"/>
          <table:table-cell office:value-type="string">
            <text:p/>
          </table:table-cell>
          <table:table-cell office:value="433" office:value-type="float"/>
        </table:table-row>
        <table:table-row>
          <table:table-cell office:value="2007" office:value-type="float"/>
          <table:table-cell office:value="122.774" office:value-type="float"/>
          <table:table-cell office:value="13.298" office:value-type="float"/>
          <table:table-cell office:value="42.183" office:value-type="float"/>
          <table:table-cell office:value="24.293" office:value-type="float"/>
          <table:table-cell office:value="1.58" office:value-type="float"/>
          <table:table-cell office:value="41.42" office:value-type="float"/>
          <table:table-cell office:value-type="string">
            <text:p/>
          </table:table-cell>
          <table:table-cell office:value="442" office:value-type="float"/>
        </table:table-row>
        <table:table-row>
          <table:table-cell office:value="2008" office:value-type="float"/>
          <table:table-cell office:value="124.052" office:value-type="float"/>
          <table:table-cell office:value="13.397" office:value-type="float"/>
          <table:table-cell office:value="41.845" office:value-type="float"/>
          <table:table-cell office:value="24.8" office:value-type="float"/>
          <table:table-cell office:value="1.612" office:value-type="float"/>
          <table:table-cell office:value="42.398" office:value-type="float"/>
          <table:table-cell office:value-type="string">
            <text:p/>
          </table:table-cell>
          <table:table-cell office:value="447" office:value-type="float"/>
        </table:table-row>
        <table:table-row>
          <table:table-cell office:value="2009" office:value-type="float"/>
          <table:table-cell office:value="118.393" office:value-type="float"/>
          <table:table-cell office:value="13.315" office:value-type="float"/>
          <table:table-cell office:value="36.453" office:value-type="float"/>
          <table:table-cell office:value="24.156" office:value-type="float"/>
          <table:table-cell office:value="1.664" office:value-type="float"/>
          <table:table-cell office:value="42.807" office:value-type="float"/>
          <table:table-cell office:value-type="string">
            <text:p/>
          </table:table-cell>
          <table:table-cell office:value="4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0.917" office:value-type="float"/>
          <table:table-cell office:value="13.376" office:value-type="float"/>
          <table:table-cell office:value="39.083" office:value-type="float"/>
          <table:table-cell office:value="24.703" office:value-type="float"/>
          <table:table-cell office:value="1.728" office:value-type="float"/>
          <table:table-cell office:value="42.027" office:value-type="float"/>
          <table:table-cell office:value-type="string">
            <text:p/>
          </table:table-cell>
          <table:table-cell office:value="435" office:value-type="float"/>
        </table:table-row>
        <table:table-row>
          <table:table-cell office:value-type="string">
            <text:p>2011**</text:p>
          </table:table-cell>
          <table:table-cell office:value="122.276" office:value-type="float"/>
          <table:table-cell office:value="13.836" office:value-type="float"/>
          <table:table-cell office:value="38.031" office:value-type="float"/>
          <table:table-cell office:value="24.043" office:value-type="float"/>
          <table:table-cell office:value="1.723" office:value-type="float"/>
          <table:table-cell office:value="44.643" office:value-type="float"/>
          <table:table-cell office:value-type="string">
            <text:p/>
          </table:table-cell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2a.</text:p>
          </table:table-cell>
          <table:table-cell office:value-type="string">
            <text:p>Bron: CBS, 2012a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energiesector omvat de winning van aardolie en gas, cokesfabrieken, aardolie-industrie en energ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delfstoffenwinning (geen aardolie en gas) en bouwnijverheid (= nijverheid, geen energiesecto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Landbouw, bosbouw en visserij; waterbedrijven en afvalbeheer; commerciële en niet-commerciële dienstverlen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ocumentat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ttp://statline.cbs.nl/StatWeb/publication/?DM=SLNL&amp;PA=70846ned&amp;D1=36,74&amp;D2=9,19&amp;D3=0-1,7,27,32-33&amp;D4=a&amp;HDR=G3&amp;STB=G2,G1,T&amp;VW=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aanbod, omzetting en 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ctoren</text:p>
          </table:table-cell>
          <table:table-cell office:value-type="string">
            <text:p>Balansposten</text:p>
          </table:table-cell>
          <table:table-cell office:value-type="string">
            <text:p>Perioden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/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Nederland totaal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="3976" office:value-type="float"/>
          <table:table-cell office:value="4140" office:value-type="float"/>
          <table:table-cell office:value="4126" office:value-type="float"/>
          <table:table-cell office:value="4098" office:value-type="float"/>
          <table:table-cell office:value="4163" office:value-type="float"/>
          <table:table-cell office:value-type="string">
            <text:p/>
          </table:table-cell>
          <table:table-cell office:value="4324" office:value-type="float"/>
          <table:table-cell office:value="4551" office:value-type="float"/>
          <table:table-cell office:value="4498" office:value-type="float"/>
          <table:table-cell office:value="4446" office:value-type="float"/>
          <table:table-cell office:value="4616" office:value-type="float"/>
          <table:table-cell office:value-type="string">
            <text:p/>
          </table:table-cell>
          <table:table-cell office:value="4819" office:value-type="float"/>
          <table:table-cell office:value="4722" office:value-type="float"/>
          <table:table-cell office:value="4859" office:value-type="float"/>
          <table:table-cell office:value="4858" office:value-type="float"/>
          <table:table-cell office:value="5141" office:value-type="float"/>
          <table:table-cell office:value-type="string">
            <text:p/>
          </table:table-cell>
          <table:table-cell office:value="4551" office:value-type="float"/>
          <table:table-cell office:value="4718" office:value-type="float"/>
        </table:table-row>
        <table:table-row>
          <table:table-cell office:value-type="string">
            <text:p>Nederland totaal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88343" office:value-type="float"/>
          <table:table-cell office:value="91760" office:value-type="float"/>
          <table:table-cell office:value="95210" office:value-type="float"/>
          <table:table-cell office:value="98832" office:value-type="float"/>
          <table:table-cell office:value="100997" office:value-type="float"/>
          <table:table-cell office:value-type="string">
            <text:p/>
          </table:table-cell>
          <table:table-cell office:value="104221" office:value-type="float"/>
          <table:table-cell office:value="106398" office:value-type="float"/>
          <table:table-cell office:value="107827" office:value-type="float"/>
          <table:table-cell office:value="109374" office:value-type="float"/>
          <table:table-cell office:value="114041" office:value-type="float"/>
          <table:table-cell office:value-type="string">
            <text:p/>
          </table:table-cell>
          <table:table-cell office:value="113896" office:value-type="float"/>
          <table:table-cell office:value="115572" office:value-type="float"/>
          <table:table-cell office:value="117915" office:value-type="float"/>
          <table:table-cell office:value="119194" office:value-type="float"/>
          <table:table-cell office:value="113252" office:value-type="float"/>
          <table:table-cell office:value-type="string">
            <text:p/>
          </table:table-cell>
          <table:table-cell office:value="116366" office:value-type="float"/>
          <table:table-cell office:value="11755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319" office:value-type="float"/>
          <table:table-cell office:value="95900" office:value-type="float"/>
          <table:table-cell office:value="99336" office:value-type="float"/>
          <table:table-cell office:value="102930" office:value-type="float"/>
          <table:table-cell office:value="105160" office:value-type="float"/>
          <table:table-cell office:value-type="string">
            <text:p/>
          </table:table-cell>
          <table:table-cell office:value="108545" office:value-type="float"/>
          <table:table-cell office:value="110949" office:value-type="float"/>
          <table:table-cell office:value="112325" office:value-type="float"/>
          <table:table-cell office:value="113820" office:value-type="float"/>
          <table:table-cell office:value="118657" office:value-type="float"/>
          <table:table-cell office:value-type="string">
            <text:p/>
          </table:table-cell>
          <table:table-cell office:value="118715" office:value-type="float"/>
          <table:table-cell office:value="120294" office:value-type="float"/>
          <table:table-cell office:value="122774" office:value-type="float"/>
          <table:table-cell office:value="124052" office:value-type="float"/>
          <table:table-cell office:value="118393" office:value-type="float"/>
          <table:table-cell office:value-type="string">
            <text:p/>
          </table:table-cell>
          <table:table-cell office:value="120917" office:value-type="float"/>
          <table:table-cell office:value="122276" office:value-type="float"/>
        </table:table-row>
        <table:table-row>
          <table:table-cell office:value-type="string">
            <text:p>Energiesector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="2942" office:value-type="float"/>
          <table:table-cell office:value="3030" office:value-type="float"/>
          <table:table-cell office:value="2889" office:value-type="float"/>
          <table:table-cell office:value="2810" office:value-type="float"/>
          <table:table-cell office:value="2877" office:value-type="float"/>
          <table:table-cell office:value-type="string">
            <text:p/>
          </table:table-cell>
          <table:table-cell office:value="3045" office:value-type="float"/>
          <table:table-cell office:value="3300" office:value-type="float"/>
          <table:table-cell office:value="3334" office:value-type="float"/>
          <table:table-cell office:value="3338" office:value-type="float"/>
          <table:table-cell office:value="3491" office:value-type="float"/>
          <table:table-cell office:value-type="string">
            <text:p/>
          </table:table-cell>
          <table:table-cell office:value="3642" office:value-type="float"/>
          <table:table-cell office:value="3549" office:value-type="float"/>
          <table:table-cell office:value="3571" office:value-type="float"/>
          <table:table-cell office:value="3497" office:value-type="float"/>
          <table:table-cell office:value="3731" office:value-type="float"/>
          <table:table-cell office:value-type="string">
            <text:p/>
          </table:table-cell>
          <table:table-cell office:value="3219" office:value-type="float"/>
          <table:table-cell office:value="3276" office:value-type="float"/>
        </table:table-row>
        <table:table-row>
          <table:table-cell office:value-type="string">
            <text:p>Energiesector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5958" office:value-type="float"/>
          <table:table-cell office:value="6182" office:value-type="float"/>
          <table:table-cell office:value="6286" office:value-type="float"/>
          <table:table-cell office:value="6635" office:value-type="float"/>
          <table:table-cell office:value="6771" office:value-type="float"/>
          <table:table-cell office:value-type="string">
            <text:p/>
          </table:table-cell>
          <table:table-cell office:value="6923" office:value-type="float"/>
          <table:table-cell office:value="7741" office:value-type="float"/>
          <table:table-cell office:value="8564" office:value-type="float"/>
          <table:table-cell office:value="9295" office:value-type="float"/>
          <table:table-cell office:value="9651" office:value-type="float"/>
          <table:table-cell office:value-type="string">
            <text:p/>
          </table:table-cell>
          <table:table-cell office:value="9694" office:value-type="float"/>
          <table:table-cell office:value="9630" office:value-type="float"/>
          <table:table-cell office:value="9727" office:value-type="float"/>
          <table:table-cell office:value="9900" office:value-type="float"/>
          <table:table-cell office:value="9584" office:value-type="float"/>
          <table:table-cell office:value-type="string">
            <text:p/>
          </table:table-cell>
          <table:table-cell office:value="10157" office:value-type="float"/>
          <table:table-cell office:value="1056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00" office:value-type="float"/>
          <table:table-cell office:value="9212" office:value-type="float"/>
          <table:table-cell office:value="9175" office:value-type="float"/>
          <table:table-cell office:value="9445" office:value-type="float"/>
          <table:table-cell office:value="9648" office:value-type="float"/>
          <table:table-cell office:value-type="string">
            <text:p/>
          </table:table-cell>
          <table:table-cell office:value="9968" office:value-type="float"/>
          <table:table-cell office:value="11041" office:value-type="float"/>
          <table:table-cell office:value="11898" office:value-type="float"/>
          <table:table-cell office:value="12633" office:value-type="float"/>
          <table:table-cell office:value="13142" office:value-type="float"/>
          <table:table-cell office:value-type="string">
            <text:p/>
          </table:table-cell>
          <table:table-cell office:value="13336" office:value-type="float"/>
          <table:table-cell office:value="13179" office:value-type="float"/>
          <table:table-cell office:value="13298" office:value-type="float"/>
          <table:table-cell office:value="13397" office:value-type="float"/>
          <table:table-cell office:value="13315" office:value-type="float"/>
          <table:table-cell office:value-type="string">
            <text:p/>
          </table:table-cell>
          <table:table-cell office:value="13376" office:value-type="float"/>
          <table:table-cell office:value="13836" office:value-type="float"/>
        </table:table-row>
        <table:table-row>
          <table:table-cell office:value-type="string">
            <text:p>Nijverheid (geen energiesector)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="643" office:value-type="float"/>
          <table:table-cell office:value="615" office:value-type="float"/>
          <table:table-cell office:value="634" office:value-type="float"/>
          <table:table-cell office:value="649" office:value-type="float"/>
          <table:table-cell office:value="625" office:value-type="float"/>
          <table:table-cell office:value-type="string">
            <text:p/>
          </table:table-cell>
          <table:table-cell office:value="634" office:value-type="float"/>
          <table:table-cell office:value="624" office:value-type="float"/>
          <table:table-cell office:value="509" office:value-type="float"/>
          <table:table-cell office:value="448" office:value-type="float"/>
          <table:table-cell office:value="427" office:value-type="float"/>
          <table:table-cell office:value-type="string">
            <text:p/>
          </table:table-cell>
          <table:table-cell office:value="446" office:value-type="float"/>
          <table:table-cell office:value="382" office:value-type="float"/>
          <table:table-cell office:value="430" office:value-type="float"/>
          <table:table-cell office:value="382" office:value-type="float"/>
          <table:table-cell office:value="425" office:value-type="float"/>
          <table:table-cell office:value-type="string">
            <text:p/>
          </table:table-cell>
          <table:table-cell office:value="428" office:value-type="float"/>
          <table:table-cell office:value="455" office:value-type="float"/>
        </table:table-row>
        <table:table-row>
          <table:table-cell office:value-type="string">
            <text:p>Nijverheid (geen energiesector)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35999" office:value-type="float"/>
          <table:table-cell office:value="36864" office:value-type="float"/>
          <table:table-cell office:value="37850" office:value-type="float"/>
          <table:table-cell office:value="38657" office:value-type="float"/>
          <table:table-cell office:value="39193" office:value-type="float"/>
          <table:table-cell office:value-type="string">
            <text:p/>
          </table:table-cell>
          <table:table-cell office:value="40028" office:value-type="float"/>
          <table:table-cell office:value="40306" office:value-type="float"/>
          <table:table-cell office:value="40824" office:value-type="float"/>
          <table:table-cell office:value="40047" office:value-type="float"/>
          <table:table-cell office:value="40828" office:value-type="float"/>
          <table:table-cell office:value-type="string">
            <text:p/>
          </table:table-cell>
          <table:table-cell office:value="41048" office:value-type="float"/>
          <table:table-cell office:value="41114" office:value-type="float"/>
          <table:table-cell office:value="41753" office:value-type="float"/>
          <table:table-cell office:value="41463" office:value-type="float"/>
          <table:table-cell office:value="36028" office:value-type="float"/>
          <table:table-cell office:value-type="string">
            <text:p/>
          </table:table-cell>
          <table:table-cell office:value="38655" office:value-type="float"/>
          <table:table-cell office:value="3757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642" office:value-type="float"/>
          <table:table-cell office:value="37479" office:value-type="float"/>
          <table:table-cell office:value="38484" office:value-type="float"/>
          <table:table-cell office:value="39306" office:value-type="float"/>
          <table:table-cell office:value="39818" office:value-type="float"/>
          <table:table-cell office:value-type="string">
            <text:p/>
          </table:table-cell>
          <table:table-cell office:value="40662" office:value-type="float"/>
          <table:table-cell office:value="40930" office:value-type="float"/>
          <table:table-cell office:value="41333" office:value-type="float"/>
          <table:table-cell office:value="40495" office:value-type="float"/>
          <table:table-cell office:value="41255" office:value-type="float"/>
          <table:table-cell office:value-type="string">
            <text:p/>
          </table:table-cell>
          <table:table-cell office:value="41494" office:value-type="float"/>
          <table:table-cell office:value="41496" office:value-type="float"/>
          <table:table-cell office:value="42183" office:value-type="float"/>
          <table:table-cell office:value="41845" office:value-type="float"/>
          <table:table-cell office:value="36453" office:value-type="float"/>
          <table:table-cell office:value-type="string">
            <text:p/>
          </table:table-cell>
          <table:table-cell office:value="39083" office:value-type="float"/>
          <table:table-cell office:value="38031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1478" office:value-type="float"/>
          <table:table-cell office:value="1565" office:value-type="float"/>
          <table:table-cell office:value="1571" office:value-type="float"/>
          <table:table-cell office:value="1630" office:value-type="float"/>
          <table:table-cell office:value="1639" office:value-type="float"/>
          <table:table-cell office:value-type="string">
            <text:p/>
          </table:table-cell>
          <table:table-cell office:value="1630" office:value-type="float"/>
          <table:table-cell office:value="1577" office:value-type="float"/>
          <table:table-cell office:value="1556" office:value-type="float"/>
          <table:table-cell office:value="1585" office:value-type="float"/>
          <table:table-cell office:value="1648" office:value-type="float"/>
          <table:table-cell office:value-type="string">
            <text:p/>
          </table:table-cell>
          <table:table-cell office:value="1608" office:value-type="float"/>
          <table:table-cell office:value="1609" office:value-type="float"/>
          <table:table-cell office:value="1580" office:value-type="float"/>
          <table:table-cell office:value="1612" office:value-type="float"/>
          <table:table-cell office:value="1664" office:value-type="float"/>
          <table:table-cell office:value-type="string">
            <text:p/>
          </table:table-cell>
          <table:table-cell office:value="1728" office:value-type="float"/>
          <table:table-cell office:value="172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8" office:value-type="float"/>
          <table:table-cell office:value="1565" office:value-type="float"/>
          <table:table-cell office:value="1571" office:value-type="float"/>
          <table:table-cell office:value="1630" office:value-type="float"/>
          <table:table-cell office:value="1639" office:value-type="float"/>
          <table:table-cell office:value-type="string">
            <text:p/>
          </table:table-cell>
          <table:table-cell office:value="1630" office:value-type="float"/>
          <table:table-cell office:value="1577" office:value-type="float"/>
          <table:table-cell office:value="1556" office:value-type="float"/>
          <table:table-cell office:value="1585" office:value-type="float"/>
          <table:table-cell office:value="1648" office:value-type="float"/>
          <table:table-cell office:value-type="string">
            <text:p/>
          </table:table-cell>
          <table:table-cell office:value="1608" office:value-type="float"/>
          <table:table-cell office:value="1609" office:value-type="float"/>
          <table:table-cell office:value="1580" office:value-type="float"/>
          <table:table-cell office:value="1612" office:value-type="float"/>
          <table:table-cell office:value="1664" office:value-type="float"/>
          <table:table-cell office:value-type="string">
            <text:p/>
          </table:table-cell>
          <table:table-cell office:value="1728" office:value-type="float"/>
          <table:table-cell office:value="1723" office:value-type="float"/>
        </table:table-row>
        <table:table-row>
          <table:table-cell office:value-type="string">
            <text:p>Particuliere huishoudens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Particuliere huishoudens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19701" office:value-type="float"/>
          <table:table-cell office:value="20002" office:value-type="float"/>
          <table:table-cell office:value="20402" office:value-type="float"/>
          <table:table-cell office:value="20804" office:value-type="float"/>
          <table:table-cell office:value="21355" office:value-type="float"/>
          <table:table-cell office:value-type="string">
            <text:p/>
          </table:table-cell>
          <table:table-cell office:value="21808" office:value-type="float"/>
          <table:table-cell office:value="22111" office:value-type="float"/>
          <table:table-cell office:value="22815" office:value-type="float"/>
          <table:table-cell office:value="23329" office:value-type="float"/>
          <table:table-cell office:value="23531" office:value-type="float"/>
          <table:table-cell office:value-type="string">
            <text:p/>
          </table:table-cell>
          <table:table-cell office:value="24232" office:value-type="float"/>
          <table:table-cell office:value="24233" office:value-type="float"/>
          <table:table-cell office:value="24293" office:value-type="float"/>
          <table:table-cell office:value="24800" office:value-type="float"/>
          <table:table-cell office:value="24156" office:value-type="float"/>
          <table:table-cell office:value-type="string">
            <text:p/>
          </table:table-cell>
          <table:table-cell office:value="24703" office:value-type="float"/>
          <table:table-cell office:value="2404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01" office:value-type="float"/>
          <table:table-cell office:value="20002" office:value-type="float"/>
          <table:table-cell office:value="20402" office:value-type="float"/>
          <table:table-cell office:value="20804" office:value-type="float"/>
          <table:table-cell office:value="21355" office:value-type="float"/>
          <table:table-cell office:value-type="string">
            <text:p/>
          </table:table-cell>
          <table:table-cell office:value="21808" office:value-type="float"/>
          <table:table-cell office:value="22111" office:value-type="float"/>
          <table:table-cell office:value="22815" office:value-type="float"/>
          <table:table-cell office:value="23329" office:value-type="float"/>
          <table:table-cell office:value="23531" office:value-type="float"/>
          <table:table-cell office:value-type="string">
            <text:p/>
          </table:table-cell>
          <table:table-cell office:value="24232" office:value-type="float"/>
          <table:table-cell office:value="24233" office:value-type="float"/>
          <table:table-cell office:value="24293" office:value-type="float"/>
          <table:table-cell office:value="24800" office:value-type="float"/>
          <table:table-cell office:value="24156" office:value-type="float"/>
          <table:table-cell office:value-type="string">
            <text:p/>
          </table:table-cell>
          <table:table-cell office:value="24703" office:value-type="float"/>
          <table:table-cell office:value="24043" office:value-type="float"/>
        </table:table-row>
        <table:table-row>
          <table:table-cell office:value-type="string">
            <text:p>Landbouw, visserij en dienstverlening</text:p>
          </table:table-cell>
          <table:table-cell office:value-type="string">
            <text:p>Totale inzet energieomzetting</text:p>
          </table:table-cell>
          <table:table-cell office:value-type="string">
            <text:p>mln kWh</text:p>
          </table:table-cell>
          <table:table-cell office:value="391" office:value-type="float"/>
          <table:table-cell office:value="495" office:value-type="float"/>
          <table:table-cell office:value="603" office:value-type="float"/>
          <table:table-cell office:value="639" office:value-type="float"/>
          <table:table-cell office:value="661" office:value-type="float"/>
          <table:table-cell office:value-type="string">
            <text:p/>
          </table:table-cell>
          <table:table-cell office:value="646" office:value-type="float"/>
          <table:table-cell office:value="627" office:value-type="float"/>
          <table:table-cell office:value="655" office:value-type="float"/>
          <table:table-cell office:value="660" office:value-type="float"/>
          <table:table-cell office:value="698" office:value-type="float"/>
          <table:table-cell office:value-type="string">
            <text:p/>
          </table:table-cell>
          <table:table-cell office:value="731" office:value-type="float"/>
          <table:table-cell office:value="791" office:value-type="float"/>
          <table:table-cell office:value="858" office:value-type="float"/>
          <table:table-cell office:value="979" office:value-type="float"/>
          <table:table-cell office:value="986" office:value-type="float"/>
          <table:table-cell office:value-type="string">
            <text:p/>
          </table:table-cell>
          <table:table-cell office:value="904" office:value-type="float"/>
          <table:table-cell office:value="987" office:value-type="float"/>
        </table:table-row>
        <table:table-row>
          <table:table-cell office:value-type="string">
            <text:p>Landbouw, visserij en dienstverlening</text:p>
          </table:table-cell>
          <table:table-cell office:value-type="string">
            <text:p>Totaal finaal verbruik</text:p>
          </table:table-cell>
          <table:table-cell office:value-type="string">
            <text:p>mln kWh</text:p>
          </table:table-cell>
          <table:table-cell office:value="25207" office:value-type="float"/>
          <table:table-cell office:value="27147" office:value-type="float"/>
          <table:table-cell office:value="29101" office:value-type="float"/>
          <table:table-cell office:value="31107" office:value-type="float"/>
          <table:table-cell office:value="32039" office:value-type="float"/>
          <table:table-cell office:value-type="string">
            <text:p/>
          </table:table-cell>
          <table:table-cell office:value="33833" office:value-type="float"/>
          <table:table-cell office:value="34664" office:value-type="float"/>
          <table:table-cell office:value="34068" office:value-type="float"/>
          <table:table-cell office:value="35119" office:value-type="float"/>
          <table:table-cell office:value="38383" office:value-type="float"/>
          <table:table-cell office:value-type="string">
            <text:p/>
          </table:table-cell>
          <table:table-cell office:value="37314" office:value-type="float"/>
          <table:table-cell office:value="38987" office:value-type="float"/>
          <table:table-cell office:value="40562" office:value-type="float"/>
          <table:table-cell office:value="41419" office:value-type="float"/>
          <table:table-cell office:value="41821" office:value-type="float"/>
          <table:table-cell office:value-type="string">
            <text:p/>
          </table:table-cell>
          <table:table-cell office:value="41123" office:value-type="float"/>
          <table:table-cell office:value="436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98" office:value-type="float"/>
          <table:table-cell office:value="27642" office:value-type="float"/>
          <table:table-cell office:value="29704" office:value-type="float"/>
          <table:table-cell office:value="31746" office:value-type="float"/>
          <table:table-cell office:value="32700" office:value-type="float"/>
          <table:table-cell office:value-type="string">
            <text:p/>
          </table:table-cell>
          <table:table-cell office:value="34479" office:value-type="float"/>
          <table:table-cell office:value="35291" office:value-type="float"/>
          <table:table-cell office:value="34723" office:value-type="float"/>
          <table:table-cell office:value="35779" office:value-type="float"/>
          <table:table-cell office:value="39081" office:value-type="float"/>
          <table:table-cell office:value-type="string">
            <text:p/>
          </table:table-cell>
          <table:table-cell office:value="38045" office:value-type="float"/>
          <table:table-cell office:value="39778" office:value-type="float"/>
          <table:table-cell office:value="41420" office:value-type="float"/>
          <table:table-cell office:value="42398" office:value-type="float"/>
          <table:table-cell office:value="42807" office:value-type="float"/>
          <table:table-cell office:value-type="string">
            <text:p/>
          </table:table-cell>
          <table:table-cell office:value="42027" office:value-type="float"/>
          <table:table-cell office:value="446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alans; aanbod, omzetting en 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ctoren</text:p>
          </table:table-cell>
          <table:table-cell office:value-type="string">
            <text:p>Balansposten</text:p>
          </table:table-cell>
          <table:table-cell office:value-type="string">
            <text:p>Perioden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/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 office:value-type="string">
            <text:p>Nederland totaal</text:p>
          </table:table-cell>
          <table:table-cell office:value-type="string">
            <text:p>Totale inzet energieomzetting</text:p>
          </table:table-cell>
          <table:table-cell office:value-type="string">
            <text:p>PJ</text:p>
          </table:table-cell>
          <table:table-cell office:value="14.31" office:value-type="float"/>
          <table:table-cell office:value="14.9" office:value-type="float"/>
          <table:table-cell office:value="14.85" office:value-type="float"/>
          <table:table-cell office:value="14.75" office:value-type="float"/>
          <table:table-cell office:value="14.99" office:value-type="float"/>
          <table:table-cell office:value-type="string">
            <text:p/>
          </table:table-cell>
          <table:table-cell office:value="15.57" office:value-type="float"/>
          <table:table-cell office:value="16.38" office:value-type="float"/>
          <table:table-cell office:value="16.19" office:value-type="float"/>
          <table:table-cell office:value="16.01" office:value-type="float"/>
          <table:table-cell office:value="16.62" office:value-type="float"/>
          <table:table-cell office:value-type="string">
            <text:p/>
          </table:table-cell>
          <table:table-cell office:value="17.35" office:value-type="float"/>
          <table:table-cell office:value="17" office:value-type="float"/>
          <table:table-cell office:value="17.49" office:value-type="float"/>
          <table:table-cell office:value="17.49" office:value-type="float"/>
          <table:table-cell office:value="18.51" office:value-type="float"/>
          <table:table-cell office:value-type="string">
            <text:p/>
          </table:table-cell>
          <table:table-cell office:value="16.38" office:value-type="float"/>
          <table:table-cell office:value="16.98" office:value-type="float"/>
        </table:table-row>
        <table:table-row>
          <table:table-cell office:value-type="string">
            <text:p>Nederland totaal</text:p>
          </table:table-cell>
          <table:table-cell office:value-type="string">
            <text:p>Totaal finaal verbruik</text:p>
          </table:table-cell>
          <table:table-cell office:value-type="string">
            <text:p>PJ</text:p>
          </table:table-cell>
          <table:table-cell office:value="318.04" office:value-type="float"/>
          <table:table-cell office:value="330.34" office:value-type="float"/>
          <table:table-cell office:value="342.76" office:value-type="float"/>
          <table:table-cell office:value="355.8" office:value-type="float"/>
          <table:table-cell office:value="363.59" office:value-type="float"/>
          <table:table-cell office:value-type="string">
            <text:p/>
          </table:table-cell>
          <table:table-cell office:value="375.2" office:value-type="float"/>
          <table:table-cell office:value="383.03" office:value-type="float"/>
          <table:table-cell office:value="388.18" office:value-type="float"/>
          <table:table-cell office:value="393.75" office:value-type="float"/>
          <table:table-cell office:value="410.55" office:value-type="float"/>
          <table:table-cell office:value-type="string">
            <text:p/>
          </table:table-cell>
          <table:table-cell office:value="410.02" office:value-type="float"/>
          <table:table-cell office:value="416.06" office:value-type="float"/>
          <table:table-cell office:value="424.49" office:value-type="float"/>
          <table:table-cell office:value="429.1" office:value-type="float"/>
          <table:table-cell office:value="407.71" office:value-type="float"/>
          <table:table-cell office:value-type="string">
            <text:p/>
          </table:table-cell>
          <table:table-cell office:value="418.92" office:value-type="float"/>
          <table:table-cell office:value="423.2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2.35" office:value-type="float"/>
          <table:table-cell office:value="345.23999999999995" office:value-type="float"/>
          <table:table-cell office:value="357.61" office:value-type="float"/>
          <table:table-cell office:value="370.55" office:value-type="float"/>
          <table:table-cell office:value="378.58" office:value-type="float"/>
          <table:table-cell office:value-type="string">
            <text:p/>
          </table:table-cell>
          <table:table-cell office:value="390.77" office:value-type="float"/>
          <table:table-cell office:value="399.40999999999997" office:value-type="float"/>
          <table:table-cell office:value="404.37" office:value-type="float"/>
          <table:table-cell office:value="409.76" office:value-type="float"/>
          <table:table-cell office:value="427.17" office:value-type="float"/>
          <table:table-cell office:value-type="string">
            <text:p/>
          </table:table-cell>
          <table:table-cell office:value="427.37" office:value-type="float"/>
          <table:table-cell office:value="433.06" office:value-type="float"/>
          <table:table-cell office:value="441.98" office:value-type="float"/>
          <table:table-cell office:value="446.59000000000003" office:value-type="float"/>
          <table:table-cell office:value="426.21999999999997" office:value-type="float"/>
          <table:table-cell office:value-type="string">
            <text:p/>
          </table:table-cell>
          <table:table-cell office:value="435.3" office:value-type="float"/>
          <table:table-cell office:value="440.1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8.940965</meta:creation-date>
    <dc:date>2023-04-11T18:04:48.9699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