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imetype" manifest:media-type=""/>
  <manifest:file-entry manifest:full-path="meta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presentation="urn:oasis:names:tc:opendocument:xmlns:presentation:1.0"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formx="urn:openoffice:names:experimental:ooxml-odf-interop:xmlns:form:1.0" xmlns:tableooo="http://openoffice.org/2009/table" xmlns:css3t="http://www.w3.org/TR/css3-text/">
  <office:scripts/>
  <office:font-face-decls/>
  <office:automatic-styles/>
  <office:body>
    <office:spreadsheet>
      <text:variable-decls/>
      <text:user-field-decls/>
      <table:table table:name="Verbruik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>
            <text:p>Verbruik van elektriciteit 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Totaal </text:p>
          </table:table-cell>
          <table:table-cell office:value-type="string">
            <text:p>Energiesector 1)</text:p>
          </table:table-cell>
          <table:table-cell office:value-type="string">
            <text:p>Industrie 2)</text:p>
          </table:table-cell>
          <table:table-cell office:value-type="string">
            <text:p>Huishoudens</text:p>
          </table:table-cell>
          <table:table-cell office:value-type="string">
            <text:p>Transportsector</text:p>
          </table:table-cell>
          <table:table-cell office:value-type="string">
            <text:p>Overige sectoren 3)</text:p>
          </table:table-cell>
          <table:table-cell office:value-type="string">
            <text:p/>
          </table:table-cell>
          <table:table-cell office:value-type="string">
            <text:p>Totaal </text:p>
          </table:table-cell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miljoen kWh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PJ</text:p>
          </table:table-cell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="1995" office:value-type="float"/>
          <table:table-cell office:value-type="string">
            <text:p>88 947</text:p>
          </table:table-cell>
          <table:table-cell office:value-type="string">
            <text:p>6 087</text:p>
          </table:table-cell>
          <table:table-cell office:value-type="string">
            <text:p>36 447</text:p>
          </table:table-cell>
          <table:table-cell office:value-type="string">
            <text:p>19 701</text:p>
          </table:table-cell>
          <table:table-cell office:value-type="string">
            <text:p>1 478</text:p>
          </table:table-cell>
          <table:table-cell office:value-type="string">
            <text:p>25 235</text:p>
          </table:table-cell>
          <table:table-cell office:value-type="string">
            <text:p/>
          </table:table-cell>
          <table:table-cell office:value="320" office:value-type="float"/>
        </table:table-row>
        <table:table-row>
          <table:table-cell office:value="1996" office:value-type="float"/>
          <table:table-cell office:value-type="string">
            <text:p>92 336</text:p>
          </table:table-cell>
          <table:table-cell office:value-type="string">
            <text:p>6 321</text:p>
          </table:table-cell>
          <table:table-cell office:value-type="string">
            <text:p>37 273</text:p>
          </table:table-cell>
          <table:table-cell office:value-type="string">
            <text:p>20 002</text:p>
          </table:table-cell>
          <table:table-cell office:value-type="string">
            <text:p>1 565</text:p>
          </table:table-cell>
          <table:table-cell office:value-type="string">
            <text:p>27 175</text:p>
          </table:table-cell>
          <table:table-cell office:value-type="string">
            <text:p/>
          </table:table-cell>
          <table:table-cell office:value="332" office:value-type="float"/>
        </table:table-row>
        <table:table-row>
          <table:table-cell office:value="1997" office:value-type="float"/>
          <table:table-cell office:value-type="string">
            <text:p>95 835</text:p>
          </table:table-cell>
          <table:table-cell office:value-type="string">
            <text:p>6 409</text:p>
          </table:table-cell>
          <table:table-cell office:value-type="string">
            <text:p>38 268</text:p>
          </table:table-cell>
          <table:table-cell office:value-type="string">
            <text:p>20 402</text:p>
          </table:table-cell>
          <table:table-cell office:value-type="string">
            <text:p>1 571</text:p>
          </table:table-cell>
          <table:table-cell office:value-type="string">
            <text:p>29 185</text:p>
          </table:table-cell>
          <table:table-cell office:value-type="string">
            <text:p/>
          </table:table-cell>
          <table:table-cell office:value="345" office:value-type="float"/>
        </table:table-row>
        <table:table-row>
          <table:table-cell office:value="1998" office:value-type="float"/>
          <table:table-cell office:value-type="string">
            <text:p>99 483</text:p>
          </table:table-cell>
          <table:table-cell office:value-type="string">
            <text:p>6 770</text:p>
          </table:table-cell>
          <table:table-cell office:value-type="string">
            <text:p>39 088</text:p>
          </table:table-cell>
          <table:table-cell office:value-type="string">
            <text:p>20 804</text:p>
          </table:table-cell>
          <table:table-cell office:value-type="string">
            <text:p>1 630</text:p>
          </table:table-cell>
          <table:table-cell office:value-type="string">
            <text:p>31 192</text:p>
          </table:table-cell>
          <table:table-cell office:value-type="string">
            <text:p/>
          </table:table-cell>
          <table:table-cell office:value="358" office:value-type="float"/>
        </table:table-row>
        <table:table-row>
          <table:table-cell office:value="1999" office:value-type="float"/>
          <table:table-cell office:value-type="string">
            <text:p>101 620</text:p>
          </table:table-cell>
          <table:table-cell office:value-type="string">
            <text:p>6 882</text:p>
          </table:table-cell>
          <table:table-cell office:value-type="string">
            <text:p>39 616</text:p>
          </table:table-cell>
          <table:table-cell office:value-type="string">
            <text:p>21 355</text:p>
          </table:table-cell>
          <table:table-cell office:value-type="string">
            <text:p>1 639</text:p>
          </table:table-cell>
          <table:table-cell office:value-type="string">
            <text:p>32 128</text:p>
          </table:table-cell>
          <table:table-cell office:value-type="string">
            <text:p/>
          </table:table-cell>
          <table:table-cell office:value="366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="2000" office:value-type="float"/>
          <table:table-cell office:value-type="string">
            <text:p>104 943</text:p>
          </table:table-cell>
          <table:table-cell office:value-type="string">
            <text:p>7 130</text:p>
          </table:table-cell>
          <table:table-cell office:value-type="string">
            <text:p>40 453</text:p>
          </table:table-cell>
          <table:table-cell office:value-type="string">
            <text:p>21 808</text:p>
          </table:table-cell>
          <table:table-cell office:value-type="string">
            <text:p>1 630</text:p>
          </table:table-cell>
          <table:table-cell office:value-type="string">
            <text:p>33 923</text:p>
          </table:table-cell>
          <table:table-cell office:value-type="string">
            <text:p/>
          </table:table-cell>
          <table:table-cell office:value="378" office:value-type="float"/>
        </table:table-row>
        <table:table-row>
          <table:table-cell office:value="2001" office:value-type="float"/>
          <table:table-cell office:value-type="string">
            <text:p>107 144</text:p>
          </table:table-cell>
          <table:table-cell office:value-type="string">
            <text:p>7 985</text:p>
          </table:table-cell>
          <table:table-cell office:value-type="string">
            <text:p>40 725</text:p>
          </table:table-cell>
          <table:table-cell office:value-type="string">
            <text:p>22 111</text:p>
          </table:table-cell>
          <table:table-cell office:value-type="string">
            <text:p>1 577</text:p>
          </table:table-cell>
          <table:table-cell office:value-type="string">
            <text:p>34 747</text:p>
          </table:table-cell>
          <table:table-cell office:value-type="string">
            <text:p/>
          </table:table-cell>
          <table:table-cell office:value="386" office:value-type="float"/>
        </table:table-row>
        <table:table-row>
          <table:table-cell office:value="2002" office:value-type="float"/>
          <table:table-cell office:value-type="string">
            <text:p>108 452</text:p>
          </table:table-cell>
          <table:table-cell office:value-type="string">
            <text:p>8 797</text:p>
          </table:table-cell>
          <table:table-cell office:value-type="string">
            <text:p>41 124</text:p>
          </table:table-cell>
          <table:table-cell office:value-type="string">
            <text:p>22 815</text:p>
          </table:table-cell>
          <table:table-cell office:value-type="string">
            <text:p>1 556</text:p>
          </table:table-cell>
          <table:table-cell office:value-type="string">
            <text:p>34 160</text:p>
          </table:table-cell>
          <table:table-cell office:value-type="string">
            <text:p/>
          </table:table-cell>
          <table:table-cell office:value="390" office:value-type="float"/>
        </table:table-row>
        <table:table-row>
          <table:table-cell office:value="2003" office:value-type="float"/>
          <table:table-cell office:value-type="string">
            <text:p>109 965</text:p>
          </table:table-cell>
          <table:table-cell office:value-type="string">
            <text:p>9 537</text:p>
          </table:table-cell>
          <table:table-cell office:value-type="string">
            <text:p>40 302</text:p>
          </table:table-cell>
          <table:table-cell office:value-type="string">
            <text:p>23 329</text:p>
          </table:table-cell>
          <table:table-cell office:value-type="string">
            <text:p>1 585</text:p>
          </table:table-cell>
          <table:table-cell office:value-type="string">
            <text:p>35 213</text:p>
          </table:table-cell>
          <table:table-cell office:value-type="string">
            <text:p/>
          </table:table-cell>
          <table:table-cell office:value="396" office:value-type="float"/>
        </table:table-row>
        <table:table-row>
          <table:table-cell office:value="2004" office:value-type="float"/>
          <table:table-cell office:value-type="string">
            <text:p>114 625</text:p>
          </table:table-cell>
          <table:table-cell office:value-type="string">
            <text:p>9 895</text:p>
          </table:table-cell>
          <table:table-cell office:value-type="string">
            <text:p>41 076</text:p>
          </table:table-cell>
          <table:table-cell office:value-type="string">
            <text:p>23 531</text:p>
          </table:table-cell>
          <table:table-cell office:value-type="string">
            <text:p>1 648</text:p>
          </table:table-cell>
          <table:table-cell office:value-type="string">
            <text:p>38 476</text:p>
          </table:table-cell>
          <table:table-cell office:value-type="string">
            <text:p/>
          </table:table-cell>
          <table:table-cell office:value="413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="2005" office:value-type="float"/>
          <table:table-cell office:value-type="string">
            <text:p>114 471</text:p>
          </table:table-cell>
          <table:table-cell office:value-type="string">
            <text:p>9 931</text:p>
          </table:table-cell>
          <table:table-cell office:value-type="string">
            <text:p>41 308</text:p>
          </table:table-cell>
          <table:table-cell office:value-type="string">
            <text:p>24 232</text:p>
          </table:table-cell>
          <table:table-cell office:value-type="string">
            <text:p>1 608</text:p>
          </table:table-cell>
          <table:table-cell office:value-type="string">
            <text:p>37 391</text:p>
          </table:table-cell>
          <table:table-cell office:value-type="string">
            <text:p/>
          </table:table-cell>
          <table:table-cell office:value="412" office:value-type="float"/>
        </table:table-row>
        <table:table-row>
          <table:table-cell office:value="2006" office:value-type="float"/>
          <table:table-cell office:value-type="string">
            <text:p>116 085</text:p>
          </table:table-cell>
          <table:table-cell office:value-type="string">
            <text:p>9 861</text:p>
          </table:table-cell>
          <table:table-cell office:value-type="string">
            <text:p>41 319</text:p>
          </table:table-cell>
          <table:table-cell office:value-type="string">
            <text:p>24 233</text:p>
          </table:table-cell>
          <table:table-cell office:value-type="string">
            <text:p>1 609</text:p>
          </table:table-cell>
          <table:table-cell office:value-type="string">
            <text:p>39 063</text:p>
          </table:table-cell>
          <table:table-cell office:value-type="string">
            <text:p/>
          </table:table-cell>
          <table:table-cell office:value="418" office:value-type="float"/>
        </table:table-row>
        <table:table-row>
          <table:table-cell office:value="2007" office:value-type="float"/>
          <table:table-cell office:value-type="string">
            <text:p>118 463</text:p>
          </table:table-cell>
          <table:table-cell office:value-type="string">
            <text:p>9 947</text:p>
          </table:table-cell>
          <table:table-cell office:value-type="string">
            <text:p>42 006</text:p>
          </table:table-cell>
          <table:table-cell office:value-type="string">
            <text:p>24 293</text:p>
          </table:table-cell>
          <table:table-cell office:value-type="string">
            <text:p>1 580</text:p>
          </table:table-cell>
          <table:table-cell office:value-type="string">
            <text:p>40 637</text:p>
          </table:table-cell>
          <table:table-cell office:value-type="string">
            <text:p/>
          </table:table-cell>
          <table:table-cell office:value="426" office:value-type="float"/>
        </table:table-row>
        <table:table-row>
          <table:table-cell office:value="2008" office:value-type="float"/>
          <table:table-cell office:value-type="string">
            <text:p>119 705</text:p>
          </table:table-cell>
          <table:table-cell office:value-type="string">
            <text:p>10 118</text:p>
          </table:table-cell>
          <table:table-cell office:value-type="string">
            <text:p>41 674</text:p>
          </table:table-cell>
          <table:table-cell office:value-type="string">
            <text:p>24 800</text:p>
          </table:table-cell>
          <table:table-cell office:value-type="string">
            <text:p>1 612</text:p>
          </table:table-cell>
          <table:table-cell office:value-type="string">
            <text:p>41 502</text:p>
          </table:table-cell>
          <table:table-cell office:value-type="string">
            <text:p/>
          </table:table-cell>
          <table:table-cell office:value="431" office:value-type="float"/>
        </table:table-row>
        <table:table-row>
          <table:table-cell office:value="2009" office:value-type="float"/>
          <table:table-cell office:value-type="string">
            <text:p>113 838</text:p>
          </table:table-cell>
          <table:table-cell office:value-type="string">
            <text:p>9 825</text:p>
          </table:table-cell>
          <table:table-cell office:value-type="string">
            <text:p>36 278</text:p>
          </table:table-cell>
          <table:table-cell office:value-type="string">
            <text:p>24 156</text:p>
          </table:table-cell>
          <table:table-cell office:value-type="string">
            <text:p>1 664</text:p>
          </table:table-cell>
          <table:table-cell office:value-type="string">
            <text:p>41 915</text:p>
          </table:table-cell>
          <table:table-cell office:value-type="string">
            <text:p/>
          </table:table-cell>
          <table:table-cell office:value="410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="2010" office:value-type="float"/>
          <table:table-cell office:value-type="string">
            <text:p>116 929</text:p>
          </table:table-cell>
          <table:table-cell office:value-type="string">
            <text:p>10 390</text:p>
          </table:table-cell>
          <table:table-cell office:value-type="string">
            <text:p>38 905</text:p>
          </table:table-cell>
          <table:table-cell office:value-type="string">
            <text:p>24 703</text:p>
          </table:table-cell>
          <table:table-cell office:value-type="string">
            <text:p>1 728</text:p>
          </table:table-cell>
          <table:table-cell office:value-type="string">
            <text:p>41 203</text:p>
          </table:table-cell>
          <table:table-cell office:value-type="string">
            <text:p/>
          </table:table-cell>
          <table:table-cell office:value="421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Bron: CBS, 2012a.</text:p>
          </table:table-cell>
          <table:table-cell office:value-type="string">
            <text:p>Bron: CBS, 2012a.</text:p>
          </table:table-cell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1) Delfstoffenwinning, cokesfabrieken, raffinaderijen en energiebedrijven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2) Nijverheid (geen energie), exclusief raffinaderijen en cokesfabrieken, inclusief overige delfstoffenwinning en bouwnijverheid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3) Landbouw, visserij, waterbedrijven en afvalbeheer en dienstverlening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Referentiecode: CBS/apr12/0020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Indicatorcode: i-nl-0020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Indicatorversie: 15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</table:table>
    </office:spreadsheet>
  </office:body>
</office:document-content>
</file>

<file path=styles.xml><?xml version="1.0" encoding="utf-8"?>
<office:document-styles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fice="urn:oasis:names:tc:opendocument:xmlns:office:1.0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grddl:transformation="http://docs.oasis-open.org/office/1.2/xslt/odf2rdf.xsl">
  <office:meta>
    <meta:creation-date>2023-04-11T18:02:29.503650</meta:creation-date>
    <dc:date>2023-04-11T18:02:29.512653</dc:date>
    <meta:generator>http://pypi.python.org/pypi/ezodf/0.1.0$Python3.10.9 | packaged by conda-forge | (main, Feb  2 2023, 20:14:58) [MSC v.1929 64 bit (AMD64)]</meta:generator>
    <meta:document-statistic/>
    <meta:editing-cycles>1</meta:editing-cycles>
  </office:meta>
</office:document-meta>
</file>