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bruik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elektriciteit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verbruik</text:p>
          </table:table-cell>
          <table:table-cell office:value-type="string">
            <text:p>Verbruik door industrie 1)</text:p>
          </table:table-cell>
          <table:table-cell office:value-type="string">
            <text:p>Verbruik door huishoudens</text:p>
          </table:table-cell>
          <table:table-cell office:value-type="string">
            <text:p>Verbruik door transportsector</text:p>
          </table:table-cell>
          <table:table-cell office:value-type="string">
            <text:p>Verbruik overig (incl. energiebedrijven)</text:p>
          </table:table-cell>
          <table:table-cell office:value-type="string">
            <text:p/>
          </table:table-cell>
          <table:table-cell office:value-type="string">
            <text:p>Totaal verbruik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Wh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J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-type="string">
            <text:p>88 947</text:p>
          </table:table-cell>
          <table:table-cell office:value-type="string">
            <text:p>35 807</text:p>
          </table:table-cell>
          <table:table-cell office:value-type="string">
            <text:p>19 701</text:p>
          </table:table-cell>
          <table:table-cell office:value-type="string">
            <text:p>1 478</text:p>
          </table:table-cell>
          <table:table-cell office:value-type="string">
            <text:p>31 961</text:p>
          </table:table-cell>
          <table:table-cell office:value-type="string">
            <text:p/>
          </table:table-cell>
          <table:table-cell office:value="320" office:value-type="float"/>
        </table:table-row>
        <table:table-row>
          <table:table-cell office:value="1996" office:value-type="float"/>
          <table:table-cell office:value-type="string">
            <text:p>92 336</text:p>
          </table:table-cell>
          <table:table-cell office:value-type="string">
            <text:p>36 707</text:p>
          </table:table-cell>
          <table:table-cell office:value-type="string">
            <text:p>20 002</text:p>
          </table:table-cell>
          <table:table-cell office:value-type="string">
            <text:p>1 565</text:p>
          </table:table-cell>
          <table:table-cell office:value-type="string">
            <text:p>34 062</text:p>
          </table:table-cell>
          <table:table-cell office:value-type="string">
            <text:p/>
          </table:table-cell>
          <table:table-cell office:value="332" office:value-type="float"/>
        </table:table-row>
        <table:table-row>
          <table:table-cell office:value="1997" office:value-type="float"/>
          <table:table-cell office:value-type="string">
            <text:p>95 835</text:p>
          </table:table-cell>
          <table:table-cell office:value-type="string">
            <text:p>37 873</text:p>
          </table:table-cell>
          <table:table-cell office:value-type="string">
            <text:p>20 402</text:p>
          </table:table-cell>
          <table:table-cell office:value-type="string">
            <text:p>1 571</text:p>
          </table:table-cell>
          <table:table-cell office:value-type="string">
            <text:p>35 989</text:p>
          </table:table-cell>
          <table:table-cell office:value-type="string">
            <text:p/>
          </table:table-cell>
          <table:table-cell office:value="345" office:value-type="float"/>
        </table:table-row>
        <table:table-row>
          <table:table-cell office:value="1998" office:value-type="float"/>
          <table:table-cell office:value-type="string">
            <text:p>99 483</text:p>
          </table:table-cell>
          <table:table-cell office:value-type="string">
            <text:p>38 741</text:p>
          </table:table-cell>
          <table:table-cell office:value-type="string">
            <text:p>20 804</text:p>
          </table:table-cell>
          <table:table-cell office:value-type="string">
            <text:p>1 630</text:p>
          </table:table-cell>
          <table:table-cell office:value-type="string">
            <text:p>38 308</text:p>
          </table:table-cell>
          <table:table-cell office:value-type="string">
            <text:p/>
          </table:table-cell>
          <table:table-cell office:value="358" office:value-type="float"/>
        </table:table-row>
        <table:table-row>
          <table:table-cell office:value="1999" office:value-type="float"/>
          <table:table-cell office:value-type="string">
            <text:p>101 620</text:p>
          </table:table-cell>
          <table:table-cell office:value-type="string">
            <text:p>39 114</text:p>
          </table:table-cell>
          <table:table-cell office:value-type="string">
            <text:p>21 355</text:p>
          </table:table-cell>
          <table:table-cell office:value-type="string">
            <text:p>1 639</text:p>
          </table:table-cell>
          <table:table-cell office:value-type="string">
            <text:p>39 512</text:p>
          </table:table-cell>
          <table:table-cell office:value-type="string">
            <text:p/>
          </table:table-cell>
          <table:table-cell office:value="3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-type="string">
            <text:p>104 943</text:p>
          </table:table-cell>
          <table:table-cell office:value-type="string">
            <text:p>39 574</text:p>
          </table:table-cell>
          <table:table-cell office:value-type="string">
            <text:p>21 808</text:p>
          </table:table-cell>
          <table:table-cell office:value-type="string">
            <text:p>1 630</text:p>
          </table:table-cell>
          <table:table-cell office:value-type="string">
            <text:p>41 931</text:p>
          </table:table-cell>
          <table:table-cell office:value-type="string">
            <text:p/>
          </table:table-cell>
          <table:table-cell office:value="378" office:value-type="float"/>
        </table:table-row>
        <table:table-row>
          <table:table-cell office:value="2001" office:value-type="float"/>
          <table:table-cell office:value-type="string">
            <text:p>107 144</text:p>
          </table:table-cell>
          <table:table-cell office:value-type="string">
            <text:p>39 872</text:p>
          </table:table-cell>
          <table:table-cell office:value-type="string">
            <text:p>22 111</text:p>
          </table:table-cell>
          <table:table-cell office:value-type="string">
            <text:p>1 577</text:p>
          </table:table-cell>
          <table:table-cell office:value-type="string">
            <text:p>43 584</text:p>
          </table:table-cell>
          <table:table-cell office:value-type="string">
            <text:p/>
          </table:table-cell>
          <table:table-cell office:value="386" office:value-type="float"/>
        </table:table-row>
        <table:table-row>
          <table:table-cell office:value="2002" office:value-type="float"/>
          <table:table-cell office:value-type="string">
            <text:p>108 452</text:p>
          </table:table-cell>
          <table:table-cell office:value-type="string">
            <text:p>40 236</text:p>
          </table:table-cell>
          <table:table-cell office:value-type="string">
            <text:p>22 815</text:p>
          </table:table-cell>
          <table:table-cell office:value-type="string">
            <text:p>1 556</text:p>
          </table:table-cell>
          <table:table-cell office:value-type="string">
            <text:p>43 845</text:p>
          </table:table-cell>
          <table:table-cell office:value-type="string">
            <text:p/>
          </table:table-cell>
          <table:table-cell office:value="390" office:value-type="float"/>
        </table:table-row>
        <table:table-row>
          <table:table-cell office:value="2003" office:value-type="float"/>
          <table:table-cell office:value-type="string">
            <text:p>109 965</text:p>
          </table:table-cell>
          <table:table-cell office:value-type="string">
            <text:p>39 421</text:p>
          </table:table-cell>
          <table:table-cell office:value-type="string">
            <text:p>23 329</text:p>
          </table:table-cell>
          <table:table-cell office:value-type="string">
            <text:p>1 585</text:p>
          </table:table-cell>
          <table:table-cell office:value-type="string">
            <text:p>45 630</text:p>
          </table:table-cell>
          <table:table-cell office:value-type="string">
            <text:p/>
          </table:table-cell>
          <table:table-cell office:value="396" office:value-type="float"/>
        </table:table-row>
        <table:table-row>
          <table:table-cell office:value="2004" office:value-type="float"/>
          <table:table-cell office:value-type="string">
            <text:p>114 625</text:p>
          </table:table-cell>
          <table:table-cell office:value-type="string">
            <text:p>40 263</text:p>
          </table:table-cell>
          <table:table-cell office:value-type="string">
            <text:p>23 531</text:p>
          </table:table-cell>
          <table:table-cell office:value-type="string">
            <text:p>1 648</text:p>
          </table:table-cell>
          <table:table-cell office:value-type="string">
            <text:p>49 183</text:p>
          </table:table-cell>
          <table:table-cell office:value-type="string">
            <text:p/>
          </table:table-cell>
          <table:table-cell office:value="4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-type="string">
            <text:p>114 471</text:p>
          </table:table-cell>
          <table:table-cell office:value-type="string">
            <text:p>40 405</text:p>
          </table:table-cell>
          <table:table-cell office:value-type="string">
            <text:p>24 232</text:p>
          </table:table-cell>
          <table:table-cell office:value-type="string">
            <text:p>1 608</text:p>
          </table:table-cell>
          <table:table-cell office:value-type="string">
            <text:p>48 226</text:p>
          </table:table-cell>
          <table:table-cell office:value-type="string">
            <text:p/>
          </table:table-cell>
          <table:table-cell office:value="412" office:value-type="float"/>
        </table:table-row>
        <table:table-row>
          <table:table-cell office:value="2006" office:value-type="float"/>
          <table:table-cell office:value-type="string">
            <text:p>116 085</text:p>
          </table:table-cell>
          <table:table-cell office:value-type="string">
            <text:p>40 457</text:p>
          </table:table-cell>
          <table:table-cell office:value-type="string">
            <text:p>24 233</text:p>
          </table:table-cell>
          <table:table-cell office:value-type="string">
            <text:p>1 609</text:p>
          </table:table-cell>
          <table:table-cell office:value-type="string">
            <text:p>49 787</text:p>
          </table:table-cell>
          <table:table-cell office:value-type="string">
            <text:p/>
          </table:table-cell>
          <table:table-cell office:value="418" office:value-type="float"/>
        </table:table-row>
        <table:table-row>
          <table:table-cell office:value="2007" office:value-type="float"/>
          <table:table-cell office:value-type="string">
            <text:p>118 463</text:p>
          </table:table-cell>
          <table:table-cell office:value-type="string">
            <text:p>41 257</text:p>
          </table:table-cell>
          <table:table-cell office:value-type="string">
            <text:p>24 293</text:p>
          </table:table-cell>
          <table:table-cell office:value-type="string">
            <text:p>1 580</text:p>
          </table:table-cell>
          <table:table-cell office:value-type="string">
            <text:p>51 333</text:p>
          </table:table-cell>
          <table:table-cell office:value-type="string">
            <text:p/>
          </table:table-cell>
          <table:table-cell office:value="426" office:value-type="float"/>
        </table:table-row>
        <table:table-row>
          <table:table-cell office:value="2008" office:value-type="float"/>
          <table:table-cell office:value-type="string">
            <text:p>119 705</text:p>
          </table:table-cell>
          <table:table-cell office:value-type="string">
            <text:p>41 156</text:p>
          </table:table-cell>
          <table:table-cell office:value-type="string">
            <text:p>24 800</text:p>
          </table:table-cell>
          <table:table-cell office:value-type="string">
            <text:p>1 612</text:p>
          </table:table-cell>
          <table:table-cell office:value-type="string">
            <text:p>52 137</text:p>
          </table:table-cell>
          <table:table-cell office:value-type="string">
            <text:p/>
          </table:table-cell>
          <table:table-cell office:value="431" office:value-type="float"/>
        </table:table-row>
        <table:table-row>
          <table:table-cell office:value="2009" office:value-type="float"/>
          <table:table-cell office:value-type="string">
            <text:p>113 838</text:p>
          </table:table-cell>
          <table:table-cell office:value-type="string">
            <text:p>35 529</text:p>
          </table:table-cell>
          <table:table-cell office:value-type="string">
            <text:p>24 156</text:p>
          </table:table-cell>
          <table:table-cell office:value-type="string">
            <text:p>1 664</text:p>
          </table:table-cell>
          <table:table-cell office:value-type="string">
            <text:p>52 489</text:p>
          </table:table-cell>
          <table:table-cell office:value-type="string">
            <text:p/>
          </table:table-cell>
          <table:table-cell office:value="4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raffinaderijen en cokesfabrieken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dec10/002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2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6.062844</meta:creation-date>
    <dc:date>2023-04-11T18:12:36.06984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