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bod van elektriciteit, 1995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anbod</text:p>
          </table:table-cell>
          <table:table-cell office:value-type="string">
            <text:p>Totale product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Invoersald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ntrale productie</text:p>
          </table:table-cell>
          <table:table-cell office:value-type="string">
            <text:p>Decentrale productie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Wh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.454" office:value-type="float"/>
          <table:table-cell office:value="81.063" office:value-type="float"/>
          <table:table-cell office:value="60.77" office:value-type="float"/>
          <table:table-cell office:value="20.293" office:value-type="float"/>
          <table:table-cell office:value="11.391" office:value-type="float"/>
        </table:table-row>
        <table:table-row>
          <table:table-cell office:value="1996" office:value-type="float"/>
          <table:table-cell office:value="95.823" office:value-type="float"/>
          <table:table-cell office:value="85.234" office:value-type="float"/>
          <table:table-cell office:value="60.876" office:value-type="float"/>
          <table:table-cell office:value="24.358" office:value-type="float"/>
          <table:table-cell office:value="10.589" office:value-type="float"/>
        </table:table-row>
        <table:table-row>
          <table:table-cell office:value="1997" office:value-type="float"/>
          <table:table-cell office:value="99.291" office:value-type="float"/>
          <table:table-cell office:value="86.659" office:value-type="float"/>
          <table:table-cell office:value="60.732" office:value-type="float"/>
          <table:table-cell office:value="25.927" office:value-type="float"/>
          <table:table-cell office:value="12.632" office:value-type="float"/>
        </table:table-row>
        <table:table-row>
          <table:table-cell office:value="1998" office:value-type="float"/>
          <table:table-cell office:value="102.795" office:value-type="float"/>
          <table:table-cell office:value="90.981" office:value-type="float"/>
          <table:table-cell office:value="62.254" office:value-type="float"/>
          <table:table-cell office:value="28.727" office:value-type="float"/>
          <table:table-cell office:value="11.814" office:value-type="float"/>
        </table:table-row>
        <table:table-row>
          <table:table-cell office:value="1999" office:value-type="float"/>
          <table:table-cell office:value="105.108" office:value-type="float"/>
          <table:table-cell office:value="86.669" office:value-type="float"/>
          <table:table-cell office:value="55.126" office:value-type="float"/>
          <table:table-cell office:value="31.543" office:value-type="float"/>
          <table:table-cell office:value="18.43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8.342" office:value-type="float"/>
          <table:table-cell office:value="89.426" office:value-type="float"/>
          <table:table-cell office:value="56.546" office:value-type="float"/>
          <table:table-cell office:value="32.88" office:value-type="float"/>
          <table:table-cell office:value="18.916" office:value-type="float"/>
        </table:table-row>
        <table:table-row>
          <table:table-cell office:value="2001" office:value-type="float"/>
          <table:table-cell office:value="111.523" office:value-type="float"/>
          <table:table-cell office:value="94.24" office:value-type="float"/>
          <table:table-cell office:value="62.374" office:value-type="float"/>
          <table:table-cell office:value="31.866" office:value-type="float"/>
          <table:table-cell office:value="17.283" office:value-type="float"/>
        </table:table-row>
        <table:table-row>
          <table:table-cell office:value="2002" office:value-type="float"/>
          <table:table-cell office:value="112.295" office:value-type="float"/>
          <table:table-cell office:value="95.914" office:value-type="float"/>
          <table:table-cell office:value="65.418" office:value-type="float"/>
          <table:table-cell office:value="30.496" office:value-type="float"/>
          <table:table-cell office:value="16.381" office:value-type="float"/>
        </table:table-row>
        <table:table-row>
          <table:table-cell office:value="2003" office:value-type="float"/>
          <table:table-cell office:value="113.687" office:value-type="float"/>
          <table:table-cell office:value="96.695" office:value-type="float"/>
          <table:table-cell office:value="66.539" office:value-type="float"/>
          <table:table-cell office:value="30.156" office:value-type="float"/>
          <table:table-cell office:value="16.992" office:value-type="float"/>
        </table:table-row>
        <table:table-row>
          <table:table-cell office:value="2004" office:value-type="float"/>
          <table:table-cell office:value="116.942" office:value-type="float"/>
          <table:table-cell office:value="100.725" office:value-type="float"/>
          <table:table-cell office:value="70.398" office:value-type="float"/>
          <table:table-cell office:value="30.327" office:value-type="float"/>
          <table:table-cell office:value="16.2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8.719" office:value-type="float"/>
          <table:table-cell office:value="100.424" office:value-type="float"/>
          <table:table-cell office:value="69.208" office:value-type="float"/>
          <table:table-cell office:value="31.216" office:value-type="float"/>
          <table:table-cell office:value="18.295" office:value-type="float"/>
        </table:table-row>
        <table:table-row>
          <table:table-cell office:value="2006" office:value-type="float"/>
          <table:table-cell office:value="120.294" office:value-type="float"/>
          <table:table-cell office:value="98.835" office:value-type="float"/>
          <table:table-cell office:value="67.136" office:value-type="float"/>
          <table:table-cell office:value="31.699" office:value-type="float"/>
          <table:table-cell office:value="21.459" office:value-type="float"/>
        </table:table-row>
        <table:table-row>
          <table:table-cell office:value="2007" office:value-type="float"/>
          <table:table-cell office:value="122.773" office:value-type="float"/>
          <table:table-cell office:value="105.164" office:value-type="float"/>
          <table:table-cell office:value="70.429" office:value-type="float"/>
          <table:table-cell office:value="34.735" office:value-type="float"/>
          <table:table-cell office:value="17.609" office:value-type="float"/>
        </table:table-row>
        <table:table-row>
          <table:table-cell office:value="2008" office:value-type="float"/>
          <table:table-cell office:value="124.051" office:value-type="float"/>
          <table:table-cell office:value="108.201" office:value-type="float"/>
          <table:table-cell office:value="67.57" office:value-type="float"/>
          <table:table-cell office:value="40.631" office:value-type="float"/>
          <table:table-cell office:value="15.85" office:value-type="float"/>
        </table:table-row>
        <table:table-row>
          <table:table-cell office:value="2009" office:value-type="float"/>
          <table:table-cell office:value="118.391" office:value-type="float"/>
          <table:table-cell office:value="113.503" office:value-type="float"/>
          <table:table-cell office:value="72.072" office:value-type="float"/>
          <table:table-cell office:value="41.431" office:value-type="float"/>
          <table:table-cell office:value="4.8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0.926" office:value-type="float"/>
          <table:table-cell office:value="118.15" office:value-type="float"/>
          <table:table-cell office:value="75.824" office:value-type="float"/>
          <table:table-cell office:value="42.326" office:value-type="float"/>
          <table:table-cell office:value="2.776" office:value-type="float"/>
        </table:table-row>
        <table:table-row>
          <table:table-cell office:value="2011" office:value-type="float"/>
          <table:table-cell office:value="122.057" office:value-type="float"/>
          <table:table-cell office:value="112.966" office:value-type="float"/>
          <table:table-cell office:value="70.555" office:value-type="float"/>
          <table:table-cell office:value="42.411" office:value-type="float"/>
          <table:table-cell office:value="9.091" office:value-type="float"/>
        </table:table-row>
        <table:table-row>
          <table:table-cell office:value="2012" office:value-type="float"/>
          <table:table-cell office:value="119.614" office:value-type="float"/>
          <table:table-cell office:value="102.505" office:value-type="float"/>
          <table:table-cell office:value="64.032" office:value-type="float"/>
          <table:table-cell office:value="38.473" office:value-type="float"/>
          <table:table-cell office:value="17.109" office:value-type="float"/>
        </table:table-row>
        <table:table-row>
          <table:table-cell office:value="2013" office:value-type="float"/>
          <table:table-cell office:value="119.112" office:value-type="float"/>
          <table:table-cell office:value="100.875" office:value-type="float"/>
          <table:table-cell office:value="63.064" office:value-type="float"/>
          <table:table-cell office:value="37.811" office:value-type="float"/>
          <table:table-cell office:value="18.2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centrale productie is inclusief de winning van wind- en zonne-energ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738118</meta:creation-date>
    <dc:date>2023-04-11T18:15:32.743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