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schikbaarhei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bod van elektriciteit 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aanbod</text:p>
          </table:table-cell>
          <table:table-cell office:value-type="string">
            <text:p>Totale productie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Invoersaldo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entrale productie</text:p>
          </table:table-cell>
          <table:table-cell office:value-type="string">
            <text:p>Decentrale productie 1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Wh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92 454</text:p>
          </table:table-cell>
          <table:table-cell office:value-type="string">
            <text:p>81 063</text:p>
          </table:table-cell>
          <table:table-cell office:value-type="string">
            <text:p>60 770</text:p>
          </table:table-cell>
          <table:table-cell office:value-type="string">
            <text:p>20 293</text:p>
          </table:table-cell>
          <table:table-cell office:value-type="string">
            <text:p>11 391</text:p>
          </table:table-cell>
        </table:table-row>
        <table:table-row>
          <table:table-cell office:value="1996" office:value-type="float"/>
          <table:table-cell office:value-type="string">
            <text:p>95 823</text:p>
          </table:table-cell>
          <table:table-cell office:value-type="string">
            <text:p>85 234</text:p>
          </table:table-cell>
          <table:table-cell office:value-type="string">
            <text:p>60 876</text:p>
          </table:table-cell>
          <table:table-cell office:value-type="string">
            <text:p>24 358</text:p>
          </table:table-cell>
          <table:table-cell office:value-type="string">
            <text:p>10 589</text:p>
          </table:table-cell>
        </table:table-row>
        <table:table-row>
          <table:table-cell office:value="1997" office:value-type="float"/>
          <table:table-cell office:value-type="string">
            <text:p>99 291</text:p>
          </table:table-cell>
          <table:table-cell office:value-type="string">
            <text:p>86 659</text:p>
          </table:table-cell>
          <table:table-cell office:value-type="string">
            <text:p>60 732</text:p>
          </table:table-cell>
          <table:table-cell office:value-type="string">
            <text:p>25 927</text:p>
          </table:table-cell>
          <table:table-cell office:value-type="string">
            <text:p>12 632</text:p>
          </table:table-cell>
        </table:table-row>
        <table:table-row>
          <table:table-cell office:value="1998" office:value-type="float"/>
          <table:table-cell office:value-type="string">
            <text:p>102 795</text:p>
          </table:table-cell>
          <table:table-cell office:value-type="string">
            <text:p>90 981</text:p>
          </table:table-cell>
          <table:table-cell office:value-type="string">
            <text:p>62 254</text:p>
          </table:table-cell>
          <table:table-cell office:value-type="string">
            <text:p>28 727</text:p>
          </table:table-cell>
          <table:table-cell office:value-type="string">
            <text:p>11 814</text:p>
          </table:table-cell>
        </table:table-row>
        <table:table-row>
          <table:table-cell office:value="1999" office:value-type="float"/>
          <table:table-cell office:value-type="string">
            <text:p>105 108</text:p>
          </table:table-cell>
          <table:table-cell office:value-type="string">
            <text:p>86 669</text:p>
          </table:table-cell>
          <table:table-cell office:value-type="string">
            <text:p>55 126</text:p>
          </table:table-cell>
          <table:table-cell office:value-type="string">
            <text:p>31 543</text:p>
          </table:table-cell>
          <table:table-cell office:value-type="string">
            <text:p>18 43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08 342</text:p>
          </table:table-cell>
          <table:table-cell office:value-type="string">
            <text:p>89 426</text:p>
          </table:table-cell>
          <table:table-cell office:value-type="string">
            <text:p>56 546</text:p>
          </table:table-cell>
          <table:table-cell office:value-type="string">
            <text:p>32 880</text:p>
          </table:table-cell>
          <table:table-cell office:value-type="string">
            <text:p>18 916</text:p>
          </table:table-cell>
        </table:table-row>
        <table:table-row>
          <table:table-cell office:value="2001" office:value-type="float"/>
          <table:table-cell office:value-type="string">
            <text:p>111 523</text:p>
          </table:table-cell>
          <table:table-cell office:value-type="string">
            <text:p>94 240</text:p>
          </table:table-cell>
          <table:table-cell office:value-type="string">
            <text:p>62 374</text:p>
          </table:table-cell>
          <table:table-cell office:value-type="string">
            <text:p>31 866</text:p>
          </table:table-cell>
          <table:table-cell office:value-type="string">
            <text:p>17 283</text:p>
          </table:table-cell>
        </table:table-row>
        <table:table-row>
          <table:table-cell office:value="2002" office:value-type="float"/>
          <table:table-cell office:value-type="string">
            <text:p>112 295</text:p>
          </table:table-cell>
          <table:table-cell office:value-type="string">
            <text:p>95 914</text:p>
          </table:table-cell>
          <table:table-cell office:value-type="string">
            <text:p>65 418</text:p>
          </table:table-cell>
          <table:table-cell office:value-type="string">
            <text:p>30 496</text:p>
          </table:table-cell>
          <table:table-cell office:value-type="string">
            <text:p>16 381</text:p>
          </table:table-cell>
        </table:table-row>
        <table:table-row>
          <table:table-cell office:value="2003" office:value-type="float"/>
          <table:table-cell office:value-type="string">
            <text:p>113 687</text:p>
          </table:table-cell>
          <table:table-cell office:value-type="string">
            <text:p>96 695</text:p>
          </table:table-cell>
          <table:table-cell office:value-type="string">
            <text:p>66 539</text:p>
          </table:table-cell>
          <table:table-cell office:value-type="string">
            <text:p>30 156</text:p>
          </table:table-cell>
          <table:table-cell office:value-type="string">
            <text:p>16 992</text:p>
          </table:table-cell>
        </table:table-row>
        <table:table-row>
          <table:table-cell office:value="2004" office:value-type="float"/>
          <table:table-cell office:value-type="string">
            <text:p>116 942</text:p>
          </table:table-cell>
          <table:table-cell office:value-type="string">
            <text:p>100 725</text:p>
          </table:table-cell>
          <table:table-cell office:value-type="string">
            <text:p>70 398</text:p>
          </table:table-cell>
          <table:table-cell office:value-type="string">
            <text:p>30 327</text:p>
          </table:table-cell>
          <table:table-cell office:value-type="string">
            <text:p>16 21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18 719</text:p>
          </table:table-cell>
          <table:table-cell office:value-type="string">
            <text:p>100 424</text:p>
          </table:table-cell>
          <table:table-cell office:value-type="string">
            <text:p>69 208</text:p>
          </table:table-cell>
          <table:table-cell office:value-type="string">
            <text:p>31 216</text:p>
          </table:table-cell>
          <table:table-cell office:value-type="string">
            <text:p>18 295</text:p>
          </table:table-cell>
        </table:table-row>
        <table:table-row>
          <table:table-cell office:value="2006" office:value-type="float"/>
          <table:table-cell office:value-type="string">
            <text:p>120 294</text:p>
          </table:table-cell>
          <table:table-cell office:value-type="string">
            <text:p>98 835</text:p>
          </table:table-cell>
          <table:table-cell office:value-type="string">
            <text:p>67 136</text:p>
          </table:table-cell>
          <table:table-cell office:value-type="string">
            <text:p>31 699</text:p>
          </table:table-cell>
          <table:table-cell office:value-type="string">
            <text:p>21 459</text:p>
          </table:table-cell>
        </table:table-row>
        <table:table-row>
          <table:table-cell office:value="2007" office:value-type="float"/>
          <table:table-cell office:value-type="string">
            <text:p>122 773</text:p>
          </table:table-cell>
          <table:table-cell office:value-type="string">
            <text:p>105 164</text:p>
          </table:table-cell>
          <table:table-cell office:value-type="string">
            <text:p>70 429</text:p>
          </table:table-cell>
          <table:table-cell office:value-type="string">
            <text:p>34 735</text:p>
          </table:table-cell>
          <table:table-cell office:value-type="string">
            <text:p>17 609</text:p>
          </table:table-cell>
        </table:table-row>
        <table:table-row>
          <table:table-cell office:value="2008" office:value-type="float"/>
          <table:table-cell office:value-type="string">
            <text:p>124 051</text:p>
          </table:table-cell>
          <table:table-cell office:value-type="string">
            <text:p>108 201</text:p>
          </table:table-cell>
          <table:table-cell office:value-type="string">
            <text:p>67 570</text:p>
          </table:table-cell>
          <table:table-cell office:value-type="string">
            <text:p>40 631</text:p>
          </table:table-cell>
          <table:table-cell office:value-type="string">
            <text:p>15 850</text:p>
          </table:table-cell>
        </table:table-row>
        <table:table-row>
          <table:table-cell office:value="2009" office:value-type="float"/>
          <table:table-cell office:value-type="string">
            <text:p>118 391</text:p>
          </table:table-cell>
          <table:table-cell office:value-type="string">
            <text:p>113 503</text:p>
          </table:table-cell>
          <table:table-cell office:value-type="string">
            <text:p>72 072</text:p>
          </table:table-cell>
          <table:table-cell office:value-type="string">
            <text:p>41 431</text:p>
          </table:table-cell>
          <table:table-cell office:value-type="string">
            <text:p>4 88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20 926</text:p>
          </table:table-cell>
          <table:table-cell office:value-type="string">
            <text:p>118 150</text:p>
          </table:table-cell>
          <table:table-cell office:value-type="string">
            <text:p>75 824</text:p>
          </table:table-cell>
          <table:table-cell office:value-type="string">
            <text:p>42 326</text:p>
          </table:table-cell>
          <table:table-cell office:value-type="string">
            <text:p>2 776</text:p>
          </table:table-cell>
        </table:table-row>
        <table:table-row>
          <table:table-cell office:value-type="string">
            <text:p>2011*</text:p>
          </table:table-cell>
          <table:table-cell office:value-type="string">
            <text:p>121 815</text:p>
          </table:table-cell>
          <table:table-cell office:value-type="string">
            <text:p>112 724</text:p>
          </table:table-cell>
          <table:table-cell office:value-type="string">
            <text:p>70 512</text:p>
          </table:table-cell>
          <table:table-cell office:value-type="string">
            <text:p>42 212</text:p>
          </table:table-cell>
          <table:table-cell office:value-type="string">
            <text:p>9 09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b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centrale productie is inclusief de winning van wind- en zonne-energ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gevens 2011 zijn voorlopig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2/002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2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9.565133</meta:creation-date>
    <dc:date>2023-04-11T18:15:39.5721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