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schikbaarheid">
        <table:table-column/>
        <table:table-column/>
        <table:table-column/>
        <table:table-column/>
        <table:table-column/>
        <table:table-row>
          <table:table-cell office:value-type="string">
            <text:p>Beschikbaarheid van elektriciteit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beschikbaar 1)</text:p>
          </table:table-cell>
          <table:table-cell office:value-type="string">
            <text:p>Centrale productie</text:p>
          </table:table-cell>
          <table:table-cell office:value-type="string">
            <text:p>Decentrale productie</text:p>
          </table:table-cell>
          <table:table-cell office:value-type="string">
            <text:p>Invoersaldo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W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88 947</text:p>
          </table:table-cell>
          <table:table-cell office:value-type="string">
            <text:p>58 350</text:p>
          </table:table-cell>
          <table:table-cell office:value-type="string">
            <text:p>19 204</text:p>
          </table:table-cell>
          <table:table-cell office:value-type="string">
            <text:p>11 393</text:p>
          </table:table-cell>
        </table:table-row>
        <table:table-row>
          <table:table-cell office:value="1996" office:value-type="float"/>
          <table:table-cell office:value-type="string">
            <text:p>92 336</text:p>
          </table:table-cell>
          <table:table-cell office:value-type="string">
            <text:p>58 483</text:p>
          </table:table-cell>
          <table:table-cell office:value-type="string">
            <text:p>23 264</text:p>
          </table:table-cell>
          <table:table-cell office:value-type="string">
            <text:p>10 589</text:p>
          </table:table-cell>
        </table:table-row>
        <table:table-row>
          <table:table-cell office:value="1997" office:value-type="float"/>
          <table:table-cell office:value-type="string">
            <text:p>95 835</text:p>
          </table:table-cell>
          <table:table-cell office:value-type="string">
            <text:p>58 481</text:p>
          </table:table-cell>
          <table:table-cell office:value-type="string">
            <text:p>24 722</text:p>
          </table:table-cell>
          <table:table-cell office:value-type="string">
            <text:p>12 632</text:p>
          </table:table-cell>
        </table:table-row>
        <table:table-row>
          <table:table-cell office:value="1998" office:value-type="float"/>
          <table:table-cell office:value-type="string">
            <text:p>99 484</text:p>
          </table:table-cell>
          <table:table-cell office:value-type="string">
            <text:p>60 160</text:p>
          </table:table-cell>
          <table:table-cell office:value-type="string">
            <text:p>27 509</text:p>
          </table:table-cell>
          <table:table-cell office:value-type="string">
            <text:p>11 815</text:p>
          </table:table-cell>
        </table:table-row>
        <table:table-row>
          <table:table-cell office:value="1999" office:value-type="float"/>
          <table:table-cell office:value-type="string">
            <text:p>101 620</text:p>
          </table:table-cell>
          <table:table-cell office:value-type="string">
            <text:p>52 994</text:p>
          </table:table-cell>
          <table:table-cell office:value-type="string">
            <text:p>30 186</text:p>
          </table:table-cell>
          <table:table-cell office:value-type="string">
            <text:p>18 44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04 943</text:p>
          </table:table-cell>
          <table:table-cell office:value-type="string">
            <text:p>54 268</text:p>
          </table:table-cell>
          <table:table-cell office:value-type="string">
            <text:p>31 760</text:p>
          </table:table-cell>
          <table:table-cell office:value-type="string">
            <text:p>18 915</text:p>
          </table:table-cell>
        </table:table-row>
        <table:table-row>
          <table:table-cell office:value="2001" office:value-type="float"/>
          <table:table-cell office:value-type="string">
            <text:p>107 144</text:p>
          </table:table-cell>
          <table:table-cell office:value-type="string">
            <text:p>59 868</text:p>
          </table:table-cell>
          <table:table-cell office:value-type="string">
            <text:p>29 993</text:p>
          </table:table-cell>
          <table:table-cell office:value-type="string">
            <text:p>17 283</text:p>
          </table:table-cell>
        </table:table-row>
        <table:table-row>
          <table:table-cell office:value="2002" office:value-type="float"/>
          <table:table-cell office:value-type="string">
            <text:p>108 452</text:p>
          </table:table-cell>
          <table:table-cell office:value-type="string">
            <text:p>62 871</text:p>
          </table:table-cell>
          <table:table-cell office:value-type="string">
            <text:p>29 199</text:p>
          </table:table-cell>
          <table:table-cell office:value-type="string">
            <text:p>16 382</text:p>
          </table:table-cell>
        </table:table-row>
        <table:table-row>
          <table:table-cell office:value="2003" office:value-type="float"/>
          <table:table-cell office:value-type="string">
            <text:p>109 966</text:p>
          </table:table-cell>
          <table:table-cell office:value-type="string">
            <text:p>63 940</text:p>
          </table:table-cell>
          <table:table-cell office:value-type="string">
            <text:p>29 034</text:p>
          </table:table-cell>
          <table:table-cell office:value-type="string">
            <text:p>16 992</text:p>
          </table:table-cell>
        </table:table-row>
        <table:table-row>
          <table:table-cell office:value="2004" office:value-type="float"/>
          <table:table-cell office:value-type="string">
            <text:p>114 625</text:p>
          </table:table-cell>
          <table:table-cell office:value-type="string">
            <text:p>67 635</text:p>
          </table:table-cell>
          <table:table-cell office:value-type="string">
            <text:p>30 773</text:p>
          </table:table-cell>
          <table:table-cell office:value-type="string">
            <text:p>16 217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14 471</text:p>
          </table:table-cell>
          <table:table-cell office:value-type="string">
            <text:p>66 272</text:p>
          </table:table-cell>
          <table:table-cell office:value-type="string">
            <text:p>29 906</text:p>
          </table:table-cell>
          <table:table-cell office:value-type="string">
            <text:p>18 293</text:p>
          </table:table-cell>
        </table:table-row>
        <table:table-row>
          <table:table-cell office:value="2006" office:value-type="float"/>
          <table:table-cell office:value-type="string">
            <text:p>116 085</text:p>
          </table:table-cell>
          <table:table-cell office:value-type="string">
            <text:p>64 303</text:p>
          </table:table-cell>
          <table:table-cell office:value-type="string">
            <text:p>30 322</text:p>
          </table:table-cell>
          <table:table-cell office:value-type="string">
            <text:p>21 459</text:p>
          </table:table-cell>
        </table:table-row>
        <table:table-row>
          <table:table-cell office:value="2007" office:value-type="float"/>
          <table:table-cell office:value-type="string">
            <text:p>118 463</text:p>
          </table:table-cell>
          <table:table-cell office:value-type="string">
            <text:p>67 535</text:p>
          </table:table-cell>
          <table:table-cell office:value-type="string">
            <text:p>33 317</text:p>
          </table:table-cell>
          <table:table-cell office:value-type="string">
            <text:p>17 610</text:p>
          </table:table-cell>
        </table:table-row>
        <table:table-row>
          <table:table-cell office:value="2008" office:value-type="float"/>
          <table:table-cell office:value-type="string">
            <text:p>119 705</text:p>
          </table:table-cell>
          <table:table-cell office:value-type="string">
            <text:p>64 793</text:p>
          </table:table-cell>
          <table:table-cell office:value-type="string">
            <text:p>39 060</text:p>
          </table:table-cell>
          <table:table-cell office:value-type="string">
            <text:p>15 851</text:p>
          </table:table-cell>
        </table:table-row>
        <table:table-row>
          <table:table-cell office:value="2009" office:value-type="float"/>
          <table:table-cell office:value-type="string">
            <text:p>113 838</text:p>
          </table:table-cell>
          <table:table-cell office:value-type="string">
            <text:p>69 121</text:p>
          </table:table-cell>
          <table:table-cell office:value-type="string">
            <text:p>39 826</text:p>
          </table:table-cell>
          <table:table-cell office:value-type="string">
            <text:p>4 891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Energieproductie inclusief de winning van energie (wind-, zonne-energie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dec10/00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3.832804</meta:creation-date>
    <dc:date>2023-04-11T18:03:33.8388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