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row>
          <table:table-cell office:value-type="string">
            <text:p>Bruto productie van elektriciteit en warmte, 1998-2013*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uto productie van elektriciteit en warmte 1)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lektriciteit</text:p>
          </table:table-cell>
          <table:table-cell office:value-type="string">
            <text:p>Warmte</text:p>
          </table:table-cell>
          <table:table-cell office:value-type="string">
            <text:p/>
          </table:table-cell>
          <table:table-cell office:value-type="string">
            <text:p>Elektriciteit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ard kWh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8</text:p>
          </table:table-cell>
          <table:table-cell office:value="331" office:value-type="float"/>
          <table:table-cell office:value="212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-type="string">
            <text:p>1999</text:p>
          </table:table-cell>
          <table:table-cell office:value="315" office:value-type="float"/>
          <table:table-cell office:value="209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="325" office:value-type="float"/>
          <table:table-cell office:value="220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-type="string">
            <text:p>2001</text:p>
          </table:table-cell>
          <table:table-cell office:value="339" office:value-type="float"/>
          <table:table-cell office:value="213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-type="string">
            <text:p>2002</text:p>
          </table:table-cell>
          <table:table-cell office:value="342" office:value-type="float"/>
          <table:table-cell office:value="214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-type="string">
            <text:p>2003</text:p>
          </table:table-cell>
          <table:table-cell office:value="353" office:value-type="float"/>
          <table:table-cell office:value="213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-type="string">
            <text:p>2004</text:p>
          </table:table-cell>
          <table:table-cell office:value="368" office:value-type="float"/>
          <table:table-cell office:value="216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="363" office:value-type="float"/>
          <table:table-cell office:value="221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-type="string">
            <text:p>2006</text:p>
          </table:table-cell>
          <table:table-cell office:value="356" office:value-type="float"/>
          <table:table-cell office:value="221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-type="string">
            <text:p>2007</text:p>
          </table:table-cell>
          <table:table-cell office:value="379" office:value-type="float"/>
          <table:table-cell office:value="224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-type="string">
            <text:p>2008</text:p>
          </table:table-cell>
          <table:table-cell office:value="390" office:value-type="float"/>
          <table:table-cell office:value="243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2009" office:value-type="float"/>
          <table:table-cell office:value="409" office:value-type="float"/>
          <table:table-cell office:value="217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425" office:value-type="float"/>
          <table:table-cell office:value="232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2011" office:value-type="float"/>
          <table:table-cell office:value="407" office:value-type="float"/>
          <table:table-cell office:value="225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2012" office:value-type="float"/>
          <table:table-cell office:value="369" office:value-type="float"/>
          <table:table-cell office:value="225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-type="string">
            <text:p>2013*</text:p>
          </table:table-cell>
          <table:table-cell office:value="361" office:value-type="float"/>
          <table:table-cell office:value="219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1) Exclusief elektriciteit en warmte uit de inzet van zonne-energie, windenergie, water en elektriciteit. </text:p>
          </table:table-cell>
          <table:table-cell office:value-type="string">
            <text:p>1) Exclusief elektriciteit en warmte uit de inzet van zonne-energie, windenergie, water en elektriciteit. </text:p>
          </table:table-cell>
          <table:table-cell office:value-type="string">
            <text:p>1) Exclusief elektriciteit en warmte uit de inzet van zonne-energie, windenergie, water en elektriciteit. </text:p>
          </table:table-cell>
          <table:table-cell office:value-type="string">
            <text:p>1) Exclusief elektriciteit en warmte uit de inzet van zonne-energie, windenergie, water en elektriciteit. </text:p>
          </table:table-cell>
          <table:table-cell office:value-type="string">
            <text:p>1) Exclusief elektriciteit en warmte uit de inzet van zonne-energie, windenergie, water en elektriciteit. </text:p>
          </table:table-cell>
        </table:table-row>
        <table:table-row>
          <table:table-cell office:value-type="string">
            <text:p>* Gegevens 2013 zijn voorlopig.</text:p>
          </table:table-cell>
          <table:table-cell office:value-type="string">
            <text:p>* Gegevens 2013 zijn voorlopig.</text:p>
          </table:table-cell>
          <table:table-cell office:value-type="string">
            <text:p>* Gegevens 2013 zijn voorlopig.</text:p>
          </table:table-cell>
          <table:table-cell office:value-type="string">
            <text:p>* Gegevens 2013 zijn voorlopig.</text:p>
          </table:table-cell>
          <table:table-cell office:value-type="string">
            <text:p>* Gegevens 2013 zijn voorlopig.</text:p>
          </table:table-cell>
        </table:table-row>
        <table:table-row>
          <table:table-cell office:value-type="string">
            <text:p>Referentiecode: CBS/sep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1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8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4.273479</meta:creation-date>
    <dc:date>2023-04-11T18:01:14.27948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