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Bruto productie van elektriciteit en warmte, 1998-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uto productie van elektriciteit en warmte 1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/>
          </table:table-cell>
          <table:table-cell office:value-type="string">
            <text:p>Elektricitei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kWh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</text:p>
          </table:table-cell>
          <table:table-cell office:value="331" office:value-type="float"/>
          <table:table-cell office:value="21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-type="string">
            <text:p>1999</text:p>
          </table:table-cell>
          <table:table-cell office:value="315" office:value-type="float"/>
          <table:table-cell office:value="20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325" office:value-type="float"/>
          <table:table-cell office:value="22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-type="string">
            <text:p>2001</text:p>
          </table:table-cell>
          <table:table-cell office:value="339" office:value-type="float"/>
          <table:table-cell office:value="21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-type="string">
            <text:p>2002</text:p>
          </table:table-cell>
          <table:table-cell office:value="342" office:value-type="float"/>
          <table:table-cell office:value="21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2003</text:p>
          </table:table-cell>
          <table:table-cell office:value="353" office:value-type="float"/>
          <table:table-cell office:value="213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2004</text:p>
          </table:table-cell>
          <table:table-cell office:value="368" office:value-type="float"/>
          <table:table-cell office:value="21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363" office:value-type="float"/>
          <table:table-cell office:value="221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-type="string">
            <text:p>2006</text:p>
          </table:table-cell>
          <table:table-cell office:value="356" office:value-type="float"/>
          <table:table-cell office:value="221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-type="string">
            <text:p>2007</text:p>
          </table:table-cell>
          <table:table-cell office:value="379" office:value-type="float"/>
          <table:table-cell office:value="22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-type="string">
            <text:p>2008</text:p>
          </table:table-cell>
          <table:table-cell office:value="390" office:value-type="float"/>
          <table:table-cell office:value="24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2009" office:value-type="float"/>
          <table:table-cell office:value="409" office:value-type="float"/>
          <table:table-cell office:value="21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25" office:value-type="float"/>
          <table:table-cell office:value="232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2011" office:value-type="float"/>
          <table:table-cell office:value="407" office:value-type="float"/>
          <table:table-cell office:value="225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-type="string">
            <text:p>2012**</text:p>
          </table:table-cell>
          <table:table-cell office:value="369" office:value-type="float"/>
          <table:table-cell office:value="225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Exclusief elektriciteit en warmte uit de inzet van zonne-energie, windenergie, water en elektriciteit. </text:p>
          </table:table-cell>
          <table:table-cell office:value-type="string">
            <text:p>1) Exclusief elektriciteit en warmte uit de inzet van zonne-energie, windenergie, water en elektriciteit. </text:p>
          </table:table-cell>
          <table:table-cell office:value-type="string">
            <text:p>1) Exclusief elektriciteit en warmte uit de inzet van zonne-energie, windenergie, water en elektriciteit. </text:p>
          </table:table-cell>
          <table:table-cell office:value-type="string">
            <text:p>1) Exclusief elektriciteit en warmte uit de inzet van zonne-energie, windenergie, water en elektriciteit. </text:p>
          </table:table-cell>
          <table:table-cell office:value-type="string">
            <text:p>1) Exclusief elektriciteit en warmte uit de inzet van zonne-energie, windenergie, water en elektriciteit. </text:p>
          </table:table-cell>
        </table:table-row>
        <table:table-row>
          <table:table-cell office:value-type="string">
            <text:p>N.B. Cijfers 2012 zijn nader voorlopig (nader voorlopige cijfers hebben een meer definitieve status dan voorlopige cijfers).</text:p>
          </table:table-cell>
          <table:table-cell office:value-type="string">
            <text:p>N.B. Cijfers 2012 zijn nader voorlopig (nader voorlopige cijfers hebben een meer definitieve status dan voorlopige cijfers).</text:p>
          </table:table-cell>
          <table:table-cell office:value-type="string">
            <text:p>N.B. Cijfers 2012 zijn nader voorlopig (nader voorlopige cijfers hebben een meer definitieve status dan voorlopige cijfers).</text:p>
          </table:table-cell>
          <table:table-cell office:value-type="string">
            <text:p>N.B. Cijfers 2012 zijn nader voorlopig (nader voorlopige cijfers hebben een meer definitieve status dan voorlopige cijfers).</text:p>
          </table:table-cell>
          <table:table-cell office:value-type="string">
            <text:p>N.B. Cijfers 2012 zijn nader voorlopig (nader voorlopige cijfers hebben een meer definitieve status dan voorlopige cijfers).</text:p>
          </table:table-cell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0.885201</meta:creation-date>
    <dc:date>2023-04-11T18:16:00.8921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