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Bruto productie van elektriciteit en warmt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productie van elektriciteit en warmte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Elektricitei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Wh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</text:p>
          </table:table-cell>
          <table:table-cell office:value="331" office:value-type="float"/>
          <table:table-cell office:value="2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1999</text:p>
          </table:table-cell>
          <table:table-cell office:value="315" office:value-type="float"/>
          <table:table-cell office:value="20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325" office:value-type="float"/>
          <table:table-cell office:value="22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2001</text:p>
          </table:table-cell>
          <table:table-cell office:value="339" office:value-type="float"/>
          <table:table-cell office:value="2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2002</text:p>
          </table:table-cell>
          <table:table-cell office:value="342" office:value-type="float"/>
          <table:table-cell office:value="2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2003</text:p>
          </table:table-cell>
          <table:table-cell office:value="353" office:value-type="float"/>
          <table:table-cell office:value="21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2004</text:p>
          </table:table-cell>
          <table:table-cell office:value="368" office:value-type="float"/>
          <table:table-cell office:value="21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363" office:value-type="float"/>
          <table:table-cell office:value="22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-type="string">
            <text:p>2006</text:p>
          </table:table-cell>
          <table:table-cell office:value="356" office:value-type="float"/>
          <table:table-cell office:value="221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-type="string">
            <text:p>2007</text:p>
          </table:table-cell>
          <table:table-cell office:value="379" office:value-type="float"/>
          <table:table-cell office:value="22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-type="string">
            <text:p>2008</text:p>
          </table:table-cell>
          <table:table-cell office:value="390" office:value-type="float"/>
          <table:table-cell office:value="24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2009" office:value-type="float"/>
          <table:table-cell office:value="409" office:value-type="float"/>
          <table:table-cell office:value="21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*</text:p>
          </table:table-cell>
          <table:table-cell office:value="425" office:value-type="float"/>
          <table:table-cell office:value="23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N.B. Gegevens 2010 zijn voorlopig.</text:p>
          </table:table-cell>
          <table:table-cell office:value-type="string">
            <text:p>N.B. Gegevens 2010 zijn voorlopig.</text:p>
          </table:table-cell>
          <table:table-cell office:value-type="string">
            <text:p>N.B. Gegevens 2010 zijn voorlopig.</text:p>
          </table:table-cell>
          <table:table-cell office:value-type="string">
            <text:p>N.B. Gegevens 2010 zijn voorlopig.</text:p>
          </table:table-cell>
          <table:table-cell office:value-type="string">
            <text:p>N.B. Gegevens 2010 zijn voorlopig.</text:p>
          </table:table-cell>
        </table:table-row>
        <table:table-row>
          <table:table-cell office:value-type="string">
            <text:p>Referentiecode: CBS/sep12/001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127883</meta:creation-date>
    <dc:date>2023-04-11T18:04:10.1328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