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tandaard_energiedragers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0" style:family="table-cell" style:parent-style-name="Komma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36">
      <style:table-cell-properties style:vertical-align="automatic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13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4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style:vertical-align="automatic"/>
    </style:style>
    <style:style style:name="ce22" style:family="table-cell" style:parent-style-name="Default" style:data-style-name="N36">
      <style:table-cell-properties style:vertical-align="automatic"/>
    </style:style>
    <style:style style:name="ce23" style:family="table-cell" style:parent-style-name="Default" style:data-style-name="N36">
      <style:table-cell-properties fo:border-top="none" fo:border-bottom="2pt solid #000000" fo:border-left="none" fo:border-right="none" style:vertical-align="automatic"/>
    </style:style>
    <style:style style:name="ce24" style:family="table-cell" style:parent-style-name="Standaard_energiedragers" style:data-style-name="N0">
      <style:table-cell-properties style:vertical-align="top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25" style:family="table-cell" style:parent-style-name="Header" style:data-style-name="N0">
      <style:table-cell-properties style:vertical-align="top" fo:wrap-option="wrap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26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27" style:family="table-cell" style:parent-style-name="Header" style:data-style-name="N0">
      <style:table-cell-properties style:vertical-align="top" fo:wrap-option="wrap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28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29" style:family="table-cell" style:parent-style-name="Standaard_energiedragers" style:data-style-name="N0">
      <style:table-cell-properties style:vertical-align="top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30" style:family="table-cell" style:parent-style-name="Header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</style:style>
    <style:style style:name="ce34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5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37" style:family="table-cell" style:parent-style-name="Standaard_Blad1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Standaard_energiedragers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1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1" table:default-cell-style-name="ce1"/>
        <table:table-column table:style-name="co4" table:number-columns-repeated="16361" table:default-cell-style-name="ce1"/>
        <table:table-row table:style-name="ro1">
          <table:table-cell office:value-type="string" table:style-name="ce31">
            <text:p>Inzet van energiedragers en bruto productie van elektriciteit en warmte, 1998-2019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2"/>
          <table:table-cell office:value-type="string" table:style-name="ce12">
            <text:p>Eenheid</text:p>
          </table:table-cell>
          <table:table-cell office:value-type="string" table:style-name="ce13">
            <text:p>1998</text:p>
          </table:table-cell>
          <table:table-cell office:value-type="string" table:style-name="ce13">
            <text:p>1999</text:p>
          </table:table-cell>
          <table:table-cell office:value-type="string" table:style-name="ce13">
            <text:p>2000</text:p>
          </table:table-cell>
          <table:table-cell office:value-type="string" table:style-name="ce13">
            <text:p>2001</text:p>
          </table:table-cell>
          <table:table-cell office:value-type="string" table:style-name="ce13">
            <text:p>2002</text:p>
          </table:table-cell>
          <table:table-cell office:value-type="string" table:style-name="ce13">
            <text:p>2003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5">
            <text:p>2015</text:p>
          </table:table-cell>
          <table:table-cell office:value-type="float" office:value="2016" table:style-name="ce15">
            <text:p>2016</text:p>
          </table:table-cell>
          <table:table-cell office:value-type="float" office:value="2017" table:style-name="ce15">
            <text:p>2017</text:p>
          </table:table-cell>
          <table:table-cell office:value-type="string" table:style-name="ce12">
            <text:p>2018**</text:p>
          </table:table-cell>
          <table:table-cell office:value-type="string" table:style-name="ce12">
            <text:p>2019*</text:p>
          </table:table-cell>
          <table:table-cell table:number-columns-repeated="16360" table:style-name="ce4"/>
        </table:table-row>
        <table:table-row table:style-name="ro4">
          <table:table-cell table:number-columns-repeated="16384" table:style-name="ce3"/>
        </table:table-row>
        <table:table-row table:style-name="ro5">
          <table:table-cell office:value-type="string" table:style-name="ce30">
            <text:p>Inzet van energiedragers</text:p>
          </table:table-cell>
          <table:table-cell table:style-name="ce3"/>
          <table:table-cell table:number-columns-repeated="20" table:style-name="ce37"/>
          <table:table-cell table:number-columns-repeated="16362" table:style-name="ce4"/>
        </table:table-row>
        <table:table-row table:style-name="ro5">
          <table:table-cell office:value-type="string" table:style-name="ce25">
            <text:p>Totaal</text:p>
          </table:table-cell>
          <table:table-cell office:value-type="string" table:style-name="ce7">
            <text:p>PJ</text:p>
          </table:table-cell>
          <table:table-cell office:value-type="float" office:value="917.30399999999997" table:style-name="ce10">
            <text:p>917,3</text:p>
          </table:table-cell>
          <table:table-cell office:value-type="float" office:value="873.42399999999998" table:style-name="ce10">
            <text:p>873,4</text:p>
          </table:table-cell>
          <table:table-cell office:value-type="float" office:value="898.06399999999996" table:style-name="ce10">
            <text:p>898,1</text:p>
          </table:table-cell>
          <table:table-cell office:value-type="float" office:value="941.19" table:style-name="ce10">
            <text:p>941,2</text:p>
          </table:table-cell>
          <table:table-cell office:value-type="float" office:value="946.73599999999999" table:style-name="ce10">
            <text:p>946,7</text:p>
          </table:table-cell>
          <table:table-cell office:value-type="float" office:value="969.78499999999997" table:style-name="ce10">
            <text:p>969,8</text:p>
          </table:table-cell>
          <table:table-cell office:value-type="float" office:value="988.03399999999999" table:style-name="ce10">
            <text:p>988,0</text:p>
          </table:table-cell>
          <table:table-cell office:value-type="float" office:value="983.89800000000002" table:style-name="ce10">
            <text:p>983,9</text:p>
          </table:table-cell>
          <table:table-cell office:value-type="float" office:value="951.46799999999996" table:style-name="ce10">
            <text:p>951,5</text:p>
          </table:table-cell>
          <table:table-cell office:value-type="float" office:value="991.36199999999997" table:style-name="ce10">
            <text:p>991,4</text:p>
          </table:table-cell>
          <table:table-cell office:value-type="float" office:value="1027.51" table:style-name="ce10">
            <text:p>1027,5</text:p>
          </table:table-cell>
          <table:table-cell office:value-type="float" office:value="1031.68" table:style-name="ce10">
            <text:p>1031,7</text:p>
          </table:table-cell>
          <table:table-cell office:value-type="float" office:value="1076.0999999999999" table:style-name="ce10">
            <text:p>1076,1</text:p>
          </table:table-cell>
          <table:table-cell office:value-type="float" office:value="1006.84" table:style-name="ce10">
            <text:p>1006,8</text:p>
          </table:table-cell>
          <table:table-cell office:value-type="float" office:value="952.86" table:style-name="ce10">
            <text:p>952,9</text:p>
          </table:table-cell>
          <table:table-cell office:value-type="float" office:value="927.90899999999999" table:style-name="ce10">
            <text:p>927,9</text:p>
          </table:table-cell>
          <table:table-cell office:value-type="float" office:value="931.57299999999998" table:style-name="ce10">
            <text:p>931,6</text:p>
          </table:table-cell>
          <table:table-cell office:value-type="float" office:value="961.56799999999998" table:style-name="ce10">
            <text:p>961,6</text:p>
          </table:table-cell>
          <table:table-cell office:value-type="float" office:value="967.55200000000002" table:style-name="ce10">
            <text:p>967,6</text:p>
          </table:table-cell>
          <table:table-cell office:value-type="float" office:value="946.34500000000003" table:style-name="ce10">
            <text:p>946,3</text:p>
          </table:table-cell>
          <table:table-cell office:value-type="float" office:value="888.14599999999996" table:style-name="ce10">
            <text:p>888,1</text:p>
          </table:table-cell>
          <table:table-cell office:value-type="float" office:value="903.62099999999998" table:style-name="ce10">
            <text:p>903,6</text:p>
          </table:table-cell>
          <table:table-cell table:number-columns-repeated="16360" table:style-name="ce4"/>
        </table:table-row>
        <table:table-row table:style-name="ro5">
          <table:table-cell office:value-type="string" table:style-name="ce26">
            <text:p>Totaal fossiele brandstoffen</text:p>
          </table:table-cell>
          <table:table-cell office:value-type="string" table:style-name="ce7">
            <text:p>PJ</text:p>
          </table:table-cell>
          <table:table-cell office:value-type="float" office:value="808.18100000000004" table:style-name="ce11">
            <text:p>808,2</text:p>
          </table:table-cell>
          <table:table-cell office:value-type="float" office:value="765.96900000000005" table:style-name="ce11">
            <text:p>766,0</text:p>
          </table:table-cell>
          <table:table-cell office:value-type="float" office:value="786.90800000000002" table:style-name="ce11">
            <text:p>786,9</text:p>
          </table:table-cell>
          <table:table-cell office:value-type="float" office:value="828.05200000000013" table:style-name="ce11">
            <text:p>828,1</text:p>
          </table:table-cell>
          <table:table-cell office:value-type="float" office:value="830.16300000000001" table:style-name="ce11">
            <text:p>830,2</text:p>
          </table:table-cell>
          <table:table-cell office:value-type="float" office:value="851.86200000000008" table:style-name="ce11">
            <text:p>851,9</text:p>
          </table:table-cell>
          <table:table-cell office:value-type="float" office:value="865.39400000000001" table:style-name="ce11">
            <text:p>865,4</text:p>
          </table:table-cell>
          <table:table-cell office:value-type="float" office:value="839.553" table:style-name="ce11">
            <text:p>839,6</text:p>
          </table:table-cell>
          <table:table-cell office:value-type="float" office:value="811.03100000000006" table:style-name="ce11">
            <text:p>811,0</text:p>
          </table:table-cell>
          <table:table-cell office:value-type="float" office:value="858.45" table:style-name="ce11">
            <text:p>858,5</text:p>
          </table:table-cell>
          <table:table-cell office:value-type="float" office:value="882.58999999999992" table:style-name="ce11">
            <text:p>882,6</text:p>
          </table:table-cell>
          <table:table-cell office:value-type="float" office:value="874.71999999999991" table:style-name="ce11">
            <text:p>874,7</text:p>
          </table:table-cell>
          <table:table-cell office:value-type="float" office:value="912.32000000000016" table:style-name="ce11">
            <text:p>912,3</text:p>
          </table:table-cell>
          <table:table-cell office:value-type="float" office:value="839.18000000000006" table:style-name="ce11">
            <text:p>839,2</text:p>
          </table:table-cell>
          <table:table-cell office:value-type="float" office:value="774.76700000000005" table:style-name="ce11">
            <text:p>774,8</text:p>
          </table:table-cell>
          <table:table-cell office:value-type="float" office:value="768.16499999999996" table:style-name="ce11">
            <text:p>768,2</text:p>
          </table:table-cell>
          <table:table-cell office:value-type="float" office:value="765.54200000000003" table:style-name="ce11">
            <text:p>765,5</text:p>
          </table:table-cell>
          <table:table-cell office:value-type="float" office:value="795.89300000000014" table:style-name="ce11">
            <text:p>795,9</text:p>
          </table:table-cell>
          <table:table-cell office:value-type="float" office:value="802.64799999999991" table:style-name="ce11">
            <text:p>802,6</text:p>
          </table:table-cell>
          <table:table-cell office:value-type="float" office:value="787.61900000000003" table:style-name="ce11">
            <text:p>787,6</text:p>
          </table:table-cell>
          <table:table-cell office:value-type="float" office:value="738.226" table:style-name="ce10">
            <text:p>738,2</text:p>
          </table:table-cell>
          <table:table-cell office:value-type="float" office:value="738.62199999999996" table:style-name="ce10">
            <text:p>738,6</text:p>
          </table:table-cell>
          <table:table-cell table:number-columns-repeated="16360" table:style-name="ce4"/>
        </table:table-row>
        <table:table-row table:style-name="ro5">
          <table:table-cell office:value-type="string" table:style-name="ce25">
            <text:p>Steenkool</text:p>
          </table:table-cell>
          <table:table-cell office:value-type="string" table:style-name="ce7">
            <text:p>PJ</text:p>
          </table:table-cell>
          <table:table-cell office:value-type="float" office:value="225.63900000000001" table:style-name="ce10">
            <text:p>225,6</text:p>
          </table:table-cell>
          <table:table-cell office:value-type="float" office:value="186.54499999999999" table:style-name="ce10">
            <text:p>186,5</text:p>
          </table:table-cell>
          <table:table-cell office:value-type="float" office:value="210.75899999999999" table:style-name="ce10">
            <text:p>210,8</text:p>
          </table:table-cell>
          <table:table-cell office:value-type="float" office:value="224.74" table:style-name="ce10">
            <text:p>224,7</text:p>
          </table:table-cell>
          <table:table-cell office:value-type="float" office:value="227.583" table:style-name="ce10">
            <text:p>227,6</text:p>
          </table:table-cell>
          <table:table-cell office:value-type="float" office:value="230.58" table:style-name="ce10">
            <text:p>230,6</text:p>
          </table:table-cell>
          <table:table-cell office:value-type="float" office:value="221.23699999999999" table:style-name="ce10">
            <text:p>221,2</text:p>
          </table:table-cell>
          <table:table-cell office:value-type="float" office:value="207.06299999999999" table:style-name="ce10">
            <text:p>207,1</text:p>
          </table:table-cell>
          <table:table-cell office:value-type="float" office:value="204.79499999999999" table:style-name="ce10">
            <text:p>204,8</text:p>
          </table:table-cell>
          <table:table-cell office:value-type="float" office:value="212.64400000000001" table:style-name="ce10">
            <text:p>212,6</text:p>
          </table:table-cell>
          <table:table-cell office:value-type="float" office:value="202.86799999999999" table:style-name="ce10">
            <text:p>202,9</text:p>
          </table:table-cell>
          <table:table-cell office:value-type="float" office:value="208.48" table:style-name="ce10">
            <text:p>208,5</text:p>
          </table:table-cell>
          <table:table-cell office:value-type="float" office:value="195.44" table:style-name="ce10">
            <text:p>195,4</text:p>
          </table:table-cell>
          <table:table-cell office:value-type="float" office:value="182.12799999999999" table:style-name="ce10">
            <text:p>182,1</text:p>
          </table:table-cell>
          <table:table-cell office:value-type="float" office:value="211.422" table:style-name="ce10">
            <text:p>211,4</text:p>
          </table:table-cell>
          <table:table-cell office:value-type="float" office:value="220.71" table:style-name="ce10">
            <text:p>220,7</text:p>
          </table:table-cell>
          <table:table-cell office:value-type="float" office:value="255.10599999999999" table:style-name="ce10">
            <text:p>255,1</text:p>
          </table:table-cell>
          <table:table-cell office:value-type="float" office:value="337.21899999999999" table:style-name="ce10">
            <text:p>337,2</text:p>
          </table:table-cell>
          <table:table-cell office:value-type="float" office:value="304.66199999999998" table:style-name="ce10">
            <text:p>304,7</text:p>
          </table:table-cell>
          <table:table-cell office:value-type="float" office:value="256.49599999999998" table:style-name="ce10">
            <text:p>256,5</text:p>
          </table:table-cell>
          <table:table-cell office:value-type="float" office:value="222.053" table:style-name="ce10">
            <text:p>222,1</text:p>
          </table:table-cell>
          <table:table-cell office:value-type="float" office:value="146.631" table:style-name="ce10">
            <text:p>146,6</text:p>
          </table:table-cell>
          <table:table-cell table:number-columns-repeated="16360" table:style-name="ce4"/>
        </table:table-row>
        <table:table-row table:style-name="ro5">
          <table:table-cell office:value-type="string" table:style-name="ce27">
            <text:p>Aardgas<text:s/></text:p>
          </table:table-cell>
          <table:table-cell office:value-type="string" table:style-name="ce7">
            <text:p>PJ</text:p>
          </table:table-cell>
          <table:table-cell office:value-type="float" office:value="505.00599999999997" table:style-name="ce10">
            <text:p>505,0</text:p>
          </table:table-cell>
          <table:table-cell office:value-type="float" office:value="504.10399999999998" table:style-name="ce10">
            <text:p>504,1</text:p>
          </table:table-cell>
          <table:table-cell office:value-type="float" office:value="502.83600000000001" table:style-name="ce10">
            <text:p>502,8</text:p>
          </table:table-cell>
          <table:table-cell office:value-type="float" office:value="528.43600000000004" table:style-name="ce10">
            <text:p>528,4</text:p>
          </table:table-cell>
          <table:table-cell office:value-type="float" office:value="530.02300000000002" table:style-name="ce10">
            <text:p>530,0</text:p>
          </table:table-cell>
          <table:table-cell office:value-type="float" office:value="546.58500000000004" table:style-name="ce10">
            <text:p>546,6</text:p>
          </table:table-cell>
          <table:table-cell office:value-type="float" office:value="576.46" table:style-name="ce10">
            <text:p>576,5</text:p>
          </table:table-cell>
          <table:table-cell office:value-type="float" office:value="560.70399999999995" table:style-name="ce10">
            <text:p>560,7</text:p>
          </table:table-cell>
          <table:table-cell office:value-type="float" office:value="542.32600000000002" table:style-name="ce10">
            <text:p>542,3</text:p>
          </table:table-cell>
          <table:table-cell office:value-type="float" office:value="571.36099999999999" table:style-name="ce10">
            <text:p>571,4</text:p>
          </table:table-cell>
          <table:table-cell office:value-type="float" office:value="610.49" table:style-name="ce10">
            <text:p>610,5</text:p>
          </table:table-cell>
          <table:table-cell office:value-type="float" office:value="620.78" table:style-name="ce10">
            <text:p>620,8</text:p>
          </table:table-cell>
          <table:table-cell office:value-type="float" office:value="664.24" table:style-name="ce10">
            <text:p>664,2</text:p>
          </table:table-cell>
          <table:table-cell office:value-type="float" office:value="600.71500000000003" table:style-name="ce10">
            <text:p>600,7</text:p>
          </table:table-cell>
          <table:table-cell office:value-type="float" office:value="510.8" table:style-name="ce10">
            <text:p>510,8</text:p>
          </table:table-cell>
          <table:table-cell office:value-type="float" office:value="496.74700000000001" table:style-name="ce10">
            <text:p>496,7</text:p>
          </table:table-cell>
          <table:table-cell office:value-type="float" office:value="455.096" table:style-name="ce10">
            <text:p>455,1</text:p>
          </table:table-cell>
          <table:table-cell office:value-type="float" office:value="415.53800000000001" table:style-name="ce10">
            <text:p>415,5</text:p>
          </table:table-cell>
          <table:table-cell office:value-type="float" office:value="455.69799999999998" table:style-name="ce10">
            <text:p>455,7</text:p>
          </table:table-cell>
          <table:table-cell office:value-type="float" office:value="488.16800000000001" table:style-name="ce10">
            <text:p>488,2</text:p>
          </table:table-cell>
          <table:table-cell office:value-type="float" office:value="474.65699999999998" table:style-name="ce10">
            <text:p>474,7</text:p>
          </table:table-cell>
          <table:table-cell office:value-type="float" office:value="548.82600000000002" table:style-name="ce10">
            <text:p>548,8</text:p>
          </table:table-cell>
          <table:table-cell table:number-columns-repeated="16360" table:style-name="ce4"/>
        </table:table-row>
        <table:table-row table:style-name="ro5">
          <table:table-cell office:value-type="string" table:style-name="ce28">
            <text:p>Stookolie</text:p>
          </table:table-cell>
          <table:table-cell office:value-type="string" table:style-name="ce7">
            <text:p>PJ</text:p>
          </table:table-cell>
          <table:table-cell office:value-type="float" office:value="16.875" table:style-name="ce11">
            <text:p>16,9</text:p>
          </table:table-cell>
          <table:table-cell office:value-type="float" office:value="15.316000000000001" table:style-name="ce11">
            <text:p>15,3</text:p>
          </table:table-cell>
          <table:table-cell office:value-type="float" office:value="14.765000000000001" table:style-name="ce11">
            <text:p>14,8</text:p>
          </table:table-cell>
          <table:table-cell office:value-type="float" office:value="14.82" table:style-name="ce11">
            <text:p>14,8</text:p>
          </table:table-cell>
          <table:table-cell office:value-type="float" office:value="15.11" table:style-name="ce11">
            <text:p>15,1</text:p>
          </table:table-cell>
          <table:table-cell office:value-type="float" office:value="15.847" table:style-name="ce11">
            <text:p>15,8</text:p>
          </table:table-cell>
          <table:table-cell office:value-type="float" office:value="15.305999999999999" table:style-name="ce11">
            <text:p>15,3</text:p>
          </table:table-cell>
          <table:table-cell office:value-type="float" office:value="11.744" table:style-name="ce11">
            <text:p>11,7</text:p>
          </table:table-cell>
          <table:table-cell office:value-type="float" office:value="11.122999999999999" table:style-name="ce11">
            <text:p>11,1</text:p>
          </table:table-cell>
          <table:table-cell office:value-type="float" office:value="11.445" table:style-name="ce11">
            <text:p>11,4</text:p>
          </table:table-cell>
          <table:table-cell office:value-type="float" office:value="11.268000000000001" table:style-name="ce11">
            <text:p>11,3</text:p>
          </table:table-cell>
          <table:table-cell office:value-type="float" office:value="0.66" table:style-name="ce11">
            <text:p>0,7</text:p>
          </table:table-cell>
          <table:table-cell office:value-type="float" office:value="0.52200000000000002" table:style-name="ce11">
            <text:p>0,5</text:p>
          </table:table-cell>
          <table:table-cell office:value-type="float" office:value="0.40899999999999997" table:style-name="ce11">
            <text:p>0,4</text:p>
          </table:table-cell>
          <table:table-cell office:value-type="float" office:value="0.432" table:style-name="ce11">
            <text:p>0,4</text:p>
          </table:table-cell>
          <table:table-cell office:value-type="float" office:value="0.95299999999999996" table:style-name="ce11">
            <text:p>1,0</text:p>
          </table:table-cell>
          <table:table-cell office:value-type="float" office:value="3.3410000000000002" table:style-name="ce11">
            <text:p>3,3</text:p>
          </table:table-cell>
          <table:table-cell office:value-type="float" office:value="1.018" table:style-name="ce11">
            <text:p>1,0</text:p>
          </table:table-cell>
          <table:table-cell office:value-type="float" office:value="0.64500000000000002" table:style-name="ce11">
            <text:p>0,6</text:p>
          </table:table-cell>
          <table:table-cell office:value-type="float" office:value="0.55700000000000005" table:style-name="ce11">
            <text:p>0,6</text:p>
          </table:table-cell>
          <table:table-cell office:value-type="float" office:value="0.5" table:style-name="ce10">
            <text:p>0,5</text:p>
          </table:table-cell>
          <table:table-cell office:value-type="float" office:value="0.78800000000000003" table:style-name="ce10">
            <text:p>0,8</text:p>
          </table:table-cell>
          <table:table-cell table:number-columns-repeated="16360" table:style-name="ce4"/>
        </table:table-row>
        <table:table-row table:style-name="ro5">
          <table:table-cell office:value-type="string" table:style-name="ce26">
            <text:p>Overige fossiele brandstoffen</text:p>
          </table:table-cell>
          <table:table-cell office:value-type="string" table:style-name="ce7">
            <text:p>PJ</text:p>
          </table:table-cell>
          <table:table-cell office:value-type="float" office:value="60.661000000000001" table:style-name="ce11">
            <text:p>60,7</text:p>
          </table:table-cell>
          <table:table-cell office:value-type="float" office:value="60.003999999999998" table:style-name="ce11">
            <text:p>60,0</text:p>
          </table:table-cell>
          <table:table-cell office:value-type="float" office:value="58.548000000000002" table:style-name="ce11">
            <text:p>58,5</text:p>
          </table:table-cell>
          <table:table-cell office:value-type="float" office:value="60.055999999999997" table:style-name="ce11">
            <text:p>60,1</text:p>
          </table:table-cell>
          <table:table-cell office:value-type="float" office:value="57.447000000000003" table:style-name="ce11">
            <text:p>57,4</text:p>
          </table:table-cell>
          <table:table-cell office:value-type="float" office:value="58.85" table:style-name="ce11">
            <text:p>58,9</text:p>
          </table:table-cell>
          <table:table-cell office:value-type="float" office:value="52.390999999999998" table:style-name="ce11">
            <text:p>52,4</text:p>
          </table:table-cell>
          <table:table-cell office:value-type="float" office:value="60.042000000000002" table:style-name="ce11">
            <text:p>60,0</text:p>
          </table:table-cell>
          <table:table-cell office:value-type="float" office:value="52.786999999999999" table:style-name="ce11">
            <text:p>52,8</text:p>
          </table:table-cell>
          <table:table-cell office:value-type="float" office:value="63" table:style-name="ce11">
            <text:p>63,0</text:p>
          </table:table-cell>
          <table:table-cell office:value-type="float" office:value="57.963999999999999" table:style-name="ce11">
            <text:p>58,0</text:p>
          </table:table-cell>
          <table:table-cell office:value-type="float" office:value="44.8" table:style-name="ce11">
            <text:p>44,8</text:p>
          </table:table-cell>
          <table:table-cell office:value-type="float" office:value="52.118000000000002" table:style-name="ce11">
            <text:p>52,1</text:p>
          </table:table-cell>
          <table:table-cell office:value-type="float" office:value="55.927999999999997" table:style-name="ce11">
            <text:p>55,9</text:p>
          </table:table-cell>
          <table:table-cell office:value-type="float" office:value="52.113" table:style-name="ce11">
            <text:p>52,1</text:p>
          </table:table-cell>
          <table:table-cell office:value-type="float" office:value="49.755000000000003" table:style-name="ce11">
            <text:p>49,8</text:p>
          </table:table-cell>
          <table:table-cell office:value-type="float" office:value="51.999000000000002" table:style-name="ce11">
            <text:p>52,0</text:p>
          </table:table-cell>
          <table:table-cell office:value-type="float" office:value="42.118000000000002" table:style-name="ce11">
            <text:p>42,1</text:p>
          </table:table-cell>
          <table:table-cell office:value-type="float" office:value="41.643000000000001" table:style-name="ce11">
            <text:p>41,6</text:p>
          </table:table-cell>
          <table:table-cell office:value-type="float" office:value="42.398000000000003" table:style-name="ce11">
            <text:p>42,4</text:p>
          </table:table-cell>
          <table:table-cell office:value-type="float" office:value="41.015000000000001" table:style-name="ce10">
            <text:p>41,0</text:p>
          </table:table-cell>
          <table:table-cell office:value-type="float" office:value="42.375999999999998" table:style-name="ce10">
            <text:p>42,4</text:p>
          </table:table-cell>
          <table:table-cell table:number-columns-repeated="16360" table:style-name="ce4"/>
        </table:table-row>
        <table:table-row table:style-name="ro5">
          <table:table-cell table:style-name="ce26"/>
          <table:table-cell table:style-name="ce7"/>
          <table:table-cell table:number-columns-repeated="22" table:style-name="ce37"/>
          <table:table-cell table:number-columns-repeated="16360" table:style-name="ce4"/>
        </table:table-row>
        <table:table-row table:style-name="ro5">
          <table:table-cell office:value-type="string" table:style-name="ce24">
            <text:p>Totaal hernieuwbare energie</text:p>
          </table:table-cell>
          <table:table-cell office:value-type="string" table:style-name="ce7">
            <text:p>PJ</text:p>
          </table:table-cell>
          <table:table-cell office:value-type="float" office:value="25.696999999999999" table:style-name="ce10">
            <text:p>25,7</text:p>
          </table:table-cell>
          <table:table-cell office:value-type="float" office:value="27.768999999999998" table:style-name="ce10">
            <text:p>27,8</text:p>
          </table:table-cell>
          <table:table-cell office:value-type="float" office:value="30.625" table:style-name="ce10">
            <text:p>30,6</text:p>
          </table:table-cell>
          <table:table-cell office:value-type="float" office:value="34.459000000000003" table:style-name="ce10">
            <text:p>34,5</text:p>
          </table:table-cell>
          <table:table-cell office:value-type="float" office:value="39.192999999999998" table:style-name="ce10">
            <text:p>39,2</text:p>
          </table:table-cell>
          <table:table-cell office:value-type="float" office:value="35.856999999999999" table:style-name="ce10">
            <text:p>35,9</text:p>
          </table:table-cell>
          <table:table-cell office:value-type="float" office:value="43.267000000000003" table:style-name="ce10">
            <text:p>43,3</text:p>
          </table:table-cell>
          <table:table-cell office:value-type="float" office:value="60.851999999999997" table:style-name="ce10">
            <text:p>60,9</text:p>
          </table:table-cell>
          <table:table-cell office:value-type="float" office:value="60.720999999999997" table:style-name="ce10">
            <text:p>60,7</text:p>
          </table:table-cell>
          <table:table-cell office:value-type="float" office:value="50.07" table:style-name="ce10">
            <text:p>50,1</text:p>
          </table:table-cell>
          <table:table-cell office:value-type="float" office:value="64.08" table:style-name="ce10">
            <text:p>64,1</text:p>
          </table:table-cell>
          <table:table-cell office:value-type="float" office:value="73.239999999999995" table:style-name="ce10">
            <text:p>73,2</text:p>
          </table:table-cell>
          <table:table-cell office:value-type="float" office:value="81.59" table:style-name="ce10">
            <text:p>81,6</text:p>
          </table:table-cell>
          <table:table-cell office:value-type="float" office:value="82.14" table:style-name="ce10">
            <text:p>82,1</text:p>
          </table:table-cell>
          <table:table-cell office:value-type="float" office:value="88.641999999999996" table:style-name="ce10">
            <text:p>88,6</text:p>
          </table:table-cell>
          <table:table-cell office:value-type="float" office:value="79.5" table:style-name="ce10">
            <text:p>79,5</text:p>
          </table:table-cell>
          <table:table-cell office:value-type="float" office:value="72.929000000000002" table:style-name="ce10">
            <text:p>72,9</text:p>
          </table:table-cell>
          <table:table-cell office:value-type="float" office:value="73.061000000000007" table:style-name="ce10">
            <text:p>73,1</text:p>
          </table:table-cell>
          <table:table-cell office:value-type="float" office:value="74.501000000000005" table:style-name="ce10">
            <text:p>74,5</text:p>
          </table:table-cell>
          <table:table-cell office:value-type="float" office:value="73.593000000000004" table:style-name="ce10">
            <text:p>73,6</text:p>
          </table:table-cell>
          <table:table-cell office:value-type="float" office:value="72.001000000000005" table:style-name="ce10">
            <text:p>72,0</text:p>
          </table:table-cell>
          <table:table-cell office:value-type="float" office:value="85.254999999999995" table:style-name="ce10">
            <text:p>85,3</text:p>
          </table:table-cell>
          <table:table-cell table:number-columns-repeated="16360" table:style-name="ce4"/>
        </table:table-row>
        <table:table-row table:style-name="ro5">
          <table:table-cell office:value-type="string" table:style-name="ce38">
            <text:p>w.v. Biomassa</text:p>
          </table:table-cell>
          <table:table-cell office:value-type="string" table:style-name="ce7">
            <text:p>PJ</text:p>
          </table:table-cell>
          <table:table-cell office:value-type="float" office:value="25.696999999999999" table:style-name="ce11">
            <text:p>25,7</text:p>
          </table:table-cell>
          <table:table-cell office:value-type="float" office:value="27.768999999999998" table:style-name="ce11">
            <text:p>27,8</text:p>
          </table:table-cell>
          <table:table-cell office:value-type="float" office:value="30.625" table:style-name="ce11">
            <text:p>30,6</text:p>
          </table:table-cell>
          <table:table-cell office:value-type="float" office:value="34.459000000000003" table:style-name="ce11">
            <text:p>34,5</text:p>
          </table:table-cell>
          <table:table-cell office:value-type="float" office:value="39.192999999999998" table:style-name="ce11">
            <text:p>39,2</text:p>
          </table:table-cell>
          <table:table-cell office:value-type="float" office:value="35.856999999999999" table:style-name="ce11">
            <text:p>35,9</text:p>
          </table:table-cell>
          <table:table-cell office:value-type="float" office:value="43.267000000000003" table:style-name="ce11">
            <text:p>43,3</text:p>
          </table:table-cell>
          <table:table-cell office:value-type="float" office:value="60.851999999999997" table:style-name="ce11">
            <text:p>60,9</text:p>
          </table:table-cell>
          <table:table-cell office:value-type="float" office:value="60.720999999999997" table:style-name="ce11">
            <text:p>60,7</text:p>
          </table:table-cell>
          <table:table-cell office:value-type="float" office:value="50.07" table:style-name="ce11">
            <text:p>50,1</text:p>
          </table:table-cell>
          <table:table-cell office:value-type="float" office:value="64.08" table:style-name="ce11">
            <text:p>64,1</text:p>
          </table:table-cell>
          <table:table-cell office:value-type="float" office:value="73.239999999999995" table:style-name="ce11">
            <text:p>73,2</text:p>
          </table:table-cell>
          <table:table-cell office:value-type="float" office:value="81.59" table:style-name="ce11">
            <text:p>81,6</text:p>
          </table:table-cell>
          <table:table-cell office:value-type="float" office:value="82.14" table:style-name="ce11">
            <text:p>82,1</text:p>
          </table:table-cell>
          <table:table-cell office:value-type="float" office:value="88.641999999999996" table:style-name="ce11">
            <text:p>88,6</text:p>
          </table:table-cell>
          <table:table-cell office:value-type="float" office:value="79.5" table:style-name="ce11">
            <text:p>79,5</text:p>
          </table:table-cell>
          <table:table-cell office:value-type="float" office:value="72.929000000000002" table:style-name="ce11">
            <text:p>72,9</text:p>
          </table:table-cell>
          <table:table-cell office:value-type="float" office:value="73.061000000000007" table:style-name="ce11">
            <text:p>73,1</text:p>
          </table:table-cell>
          <table:table-cell office:value-type="float" office:value="74.501000000000005" table:style-name="ce11">
            <text:p>74,5</text:p>
          </table:table-cell>
          <table:table-cell office:value-type="float" office:value="73.593000000000004" table:style-name="ce11">
            <text:p>73,6</text:p>
          </table:table-cell>
          <table:table-cell office:value-type="float" office:value="72.001000000000005" table:style-name="ce10">
            <text:p>72,0</text:p>
          </table:table-cell>
          <table:table-cell office:value-type="float" office:value="85.254999999999995" table:style-name="ce10">
            <text:p>85,3</text:p>
          </table:table-cell>
          <table:table-cell table:number-columns-repeated="16360" table:style-name="ce4"/>
        </table:table-row>
        <table:table-row table:style-name="ro5">
          <table:table-cell office:value-type="string" table:style-name="ce24">
            <text:p>Kernenergie</text:p>
          </table:table-cell>
          <table:table-cell office:value-type="string" table:style-name="ce7">
            <text:p>PJ</text:p>
          </table:table-cell>
          <table:table-cell office:value-type="float" office:value="39.326999999999998" table:style-name="ce10">
            <text:p>39,3</text:p>
          </table:table-cell>
          <table:table-cell office:value-type="float" office:value="39.738999999999997" table:style-name="ce10">
            <text:p>39,7</text:p>
          </table:table-cell>
          <table:table-cell office:value-type="float" office:value="40.5" table:style-name="ce10">
            <text:p>40,5</text:p>
          </table:table-cell>
          <table:table-cell office:value-type="float" office:value="40.866" table:style-name="ce10">
            <text:p>40,9</text:p>
          </table:table-cell>
          <table:table-cell office:value-type="float" office:value="40.317" table:style-name="ce10">
            <text:p>40,3</text:p>
          </table:table-cell>
          <table:table-cell office:value-type="float" office:value="41.264000000000003" table:style-name="ce10">
            <text:p>41,3</text:p>
          </table:table-cell>
          <table:table-cell office:value-type="float" office:value="39.42" table:style-name="ce10">
            <text:p>39,4</text:p>
          </table:table-cell>
          <table:table-cell office:value-type="float" office:value="41.295999999999999" table:style-name="ce10">
            <text:p>41,3</text:p>
          </table:table-cell>
          <table:table-cell office:value-type="float" office:value="35.912999999999997" table:style-name="ce10">
            <text:p>35,9</text:p>
          </table:table-cell>
          <table:table-cell office:value-type="float" office:value="40.962000000000003" table:style-name="ce10">
            <text:p>41,0</text:p>
          </table:table-cell>
          <table:table-cell office:value-type="float" office:value="40.116" table:style-name="ce10">
            <text:p>40,1</text:p>
          </table:table-cell>
          <table:table-cell office:value-type="float" office:value="41.03" table:style-name="ce10">
            <text:p>41,0</text:p>
          </table:table-cell>
          <table:table-cell office:value-type="float" office:value="38.409999999999997" table:style-name="ce10">
            <text:p>38,4</text:p>
          </table:table-cell>
          <table:table-cell office:value-type="float" office:value="40.164000000000001" table:style-name="ce10">
            <text:p>40,2</text:p>
          </table:table-cell>
          <table:table-cell office:value-type="float" office:value="38.515999999999998" table:style-name="ce10">
            <text:p>38,5</text:p>
          </table:table-cell>
          <table:table-cell office:value-type="float" office:value="27.603999999999999" table:style-name="ce10">
            <text:p>27,6</text:p>
          </table:table-cell>
          <table:table-cell office:value-type="float" office:value="39.409999999999997" table:style-name="ce10">
            <text:p>39,4</text:p>
          </table:table-cell>
          <table:table-cell office:value-type="float" office:value="39.244999999999997" table:style-name="ce10">
            <text:p>39,2</text:p>
          </table:table-cell>
          <table:table-cell office:value-type="float" office:value="38.356999999999999" table:style-name="ce10">
            <text:p>38,4</text:p>
          </table:table-cell>
          <table:table-cell office:value-type="float" office:value="33.055999999999997" table:style-name="ce10">
            <text:p>33,1</text:p>
          </table:table-cell>
          <table:table-cell office:value-type="float" office:value="34.008000000000003" table:style-name="ce10">
            <text:p>34,0</text:p>
          </table:table-cell>
          <table:table-cell office:value-type="float" office:value="38.113" table:style-name="ce10">
            <text:p>38,1</text:p>
          </table:table-cell>
          <table:table-cell table:number-columns-repeated="16360" table:style-name="ce4"/>
        </table:table-row>
        <table:table-row table:style-name="ro5">
          <table:table-cell office:value-type="string" table:style-name="ce29">
            <text:p>Overige energiedragers</text:p>
          </table:table-cell>
          <table:table-cell office:value-type="string" table:style-name="ce7">
            <text:p>PJ</text:p>
          </table:table-cell>
          <table:table-cell office:value-type="float" office:value="44.098999999999997" table:style-name="ce10">
            <text:p>44,1</text:p>
          </table:table-cell>
          <table:table-cell office:value-type="float" office:value="39.945999999999998" table:style-name="ce10">
            <text:p>39,9</text:p>
          </table:table-cell>
          <table:table-cell office:value-type="float" office:value="40.030999999999999" table:style-name="ce10">
            <text:p>40,0</text:p>
          </table:table-cell>
          <table:table-cell office:value-type="float" office:value="37.813000000000002" table:style-name="ce10">
            <text:p>37,8</text:p>
          </table:table-cell>
          <table:table-cell office:value-type="float" office:value="37.063000000000002" table:style-name="ce10">
            <text:p>37,1</text:p>
          </table:table-cell>
          <table:table-cell office:value-type="float" office:value="40.802999999999997" table:style-name="ce10">
            <text:p>40,8</text:p>
          </table:table-cell>
          <table:table-cell office:value-type="float" office:value="39.951999999999998" table:style-name="ce10">
            <text:p>40,0</text:p>
          </table:table-cell>
          <table:table-cell office:value-type="float" office:value="42.197000000000003" table:style-name="ce10">
            <text:p>42,2</text:p>
          </table:table-cell>
          <table:table-cell office:value-type="float" office:value="43.802999999999997" table:style-name="ce10">
            <text:p>43,8</text:p>
          </table:table-cell>
          <table:table-cell office:value-type="float" office:value="41.88" table:style-name="ce10">
            <text:p>41,9</text:p>
          </table:table-cell>
          <table:table-cell office:value-type="float" office:value="40.723999999999997" table:style-name="ce10">
            <text:p>40,7</text:p>
          </table:table-cell>
          <table:table-cell office:value-type="float" office:value="42.67" table:style-name="ce10">
            <text:p>42,7</text:p>
          </table:table-cell>
          <table:table-cell office:value-type="float" office:value="43.78" table:style-name="ce10">
            <text:p>43,8</text:p>
          </table:table-cell>
          <table:table-cell office:value-type="float" office:value="45.356000000000002" table:style-name="ce10">
            <text:p>45,4</text:p>
          </table:table-cell>
          <table:table-cell office:value-type="float" office:value="50.933999999999997" table:style-name="ce10">
            <text:p>50,9</text:p>
          </table:table-cell>
          <table:table-cell office:value-type="float" office:value="52.640999999999998" table:style-name="ce10">
            <text:p>52,6</text:p>
          </table:table-cell>
          <table:table-cell office:value-type="float" office:value="53.691000000000003" table:style-name="ce10">
            <text:p>53,7</text:p>
          </table:table-cell>
          <table:table-cell office:value-type="float" office:value="53.369" table:style-name="ce10">
            <text:p>53,4</text:p>
          </table:table-cell>
          <table:table-cell office:value-type="float" office:value="52.045000000000002" table:style-name="ce10">
            <text:p>52,0</text:p>
          </table:table-cell>
          <table:table-cell office:value-type="float" office:value="52.076999999999998" table:style-name="ce10">
            <text:p>52,1</text:p>
          </table:table-cell>
          <table:table-cell office:value-type="float" office:value="43.911999999999999" table:style-name="ce10">
            <text:p>43,9</text:p>
          </table:table-cell>
          <table:table-cell office:value-type="float" office:value="41.631" table:style-name="ce10">
            <text:p>41,6</text:p>
          </table:table-cell>
          <table:table-cell table:number-columns-repeated="16360" table:style-name="ce4"/>
        </table:table-row>
        <table:table-row table:style-name="ro5">
          <table:table-cell table:number-columns-repeated="16384" table:style-name="ce4"/>
        </table:table-row>
        <table:table-row table:style-name="ro3">
          <table:table-cell office:value-type="string" table:style-name="ce16">
            <text:p>Bruto productie</text:p>
          </table:table-cell>
          <table:table-cell table:style-name="ce17"/>
          <table:table-cell table:number-columns-repeated="22" table:style-name="ce4"/>
          <table:table-cell table:number-columns-repeated="16360" table:style-name="ce5"/>
        </table:table-row>
        <table:table-row table:style-name="ro3">
          <table:table-cell office:value-type="string" table:style-name="ce17">
            <text:p>Totaal</text:p>
          </table:table-cell>
          <table:table-cell office:value-type="string" table:style-name="ce34">
            <text:p>PJ</text:p>
          </table:table-cell>
          <table:table-cell office:value-type="float" office:value="543.66600000000005" table:style-name="ce11">
            <text:p>543,7</text:p>
          </table:table-cell>
          <table:table-cell office:value-type="float" office:value="523.99199999999996" table:style-name="ce11">
            <text:p>524,0</text:p>
          </table:table-cell>
          <table:table-cell office:value-type="float" office:value="544.26499999999999" table:style-name="ce11">
            <text:p>544,3</text:p>
          </table:table-cell>
          <table:table-cell office:value-type="float" office:value="552.06299999999999" table:style-name="ce11">
            <text:p>552,1</text:p>
          </table:table-cell>
          <table:table-cell office:value-type="float" office:value="555.85599999999999" table:style-name="ce11">
            <text:p>555,9</text:p>
          </table:table-cell>
          <table:table-cell office:value-type="float" office:value="566.50700000000006" table:style-name="ce11">
            <text:p>566,5</text:p>
          </table:table-cell>
          <table:table-cell office:value-type="float" office:value="583.86799999999994" table:style-name="ce11">
            <text:p>583,9</text:p>
          </table:table-cell>
          <table:table-cell office:value-type="float" office:value="583.57100000000003" table:style-name="ce11">
            <text:p>583,6</text:p>
          </table:table-cell>
          <table:table-cell office:value-type="float" office:value="576.35900000000004" table:style-name="ce11">
            <text:p>576,4</text:p>
          </table:table-cell>
          <table:table-cell office:value-type="float" office:value="602.09199999999998" table:style-name="ce11">
            <text:p>602,1</text:p>
          </table:table-cell>
          <table:table-cell office:value-type="float" office:value="632.654" table:style-name="ce11">
            <text:p>632,7</text:p>
          </table:table-cell>
          <table:table-cell office:value-type="float" office:value="625.17000000000007" table:style-name="ce11">
            <text:p>625,2</text:p>
          </table:table-cell>
          <table:table-cell office:value-type="float" office:value="656.96" table:style-name="ce11">
            <text:p>657,0</text:p>
          </table:table-cell>
          <table:table-cell office:value-type="float" office:value="631.24800000000005" table:style-name="ce11">
            <text:p>631,2</text:p>
          </table:table-cell>
          <table:table-cell office:value-type="float" office:value="594.33999999999992" table:style-name="ce11">
            <text:p>594,3</text:p>
          </table:table-cell>
          <table:table-cell office:value-type="float" office:value="582.83199999999999" table:style-name="ce11">
            <text:p>582,8</text:p>
          </table:table-cell>
          <table:table-cell office:value-type="float" office:value="570.39599999999996" table:style-name="ce11">
            <text:p>570,4</text:p>
          </table:table-cell>
          <table:table-cell office:value-type="float" office:value="588.26099999999997" table:style-name="ce11">
            <text:p>588,3</text:p>
          </table:table-cell>
          <table:table-cell office:value-type="float" office:value="595.05400000000009" table:style-name="ce11">
            <text:p>595,1</text:p>
          </table:table-cell>
          <table:table-cell office:value-type="float" office:value="604.98099999999999" table:style-name="ce11">
            <text:p>605,0</text:p>
          </table:table-cell>
          <table:table-cell office:value-type="float" office:value="581.70799999999997" table:style-name="ce11">
            <text:p>581,7</text:p>
          </table:table-cell>
          <table:table-cell office:value-type="float" office:value="610.01199999999994" table:style-name="ce11">
            <text:p>610,0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18">
            <text:p>Elektriciteit</text:p>
          </table:table-cell>
          <table:table-cell office:value-type="string" table:style-name="ce34">
            <text:p>PJ</text:p>
          </table:table-cell>
          <table:table-cell office:value-type="float" office:value="331.22300000000001" table:style-name="ce11">
            <text:p>331,2</text:p>
          </table:table-cell>
          <table:table-cell office:value-type="float" office:value="315.42200000000003" table:style-name="ce11">
            <text:p>315,4</text:p>
          </table:table-cell>
          <table:table-cell office:value-type="float" office:value="324.64999999999998" table:style-name="ce11">
            <text:p>324,7</text:p>
          </table:table-cell>
          <table:table-cell office:value-type="float" office:value="338.661" table:style-name="ce11">
            <text:p>338,7</text:p>
          </table:table-cell>
          <table:table-cell office:value-type="float" office:value="342.298" table:style-name="ce11">
            <text:p>342,3</text:p>
          </table:table-cell>
          <table:table-cell office:value-type="float" office:value="353.30500000000001" table:style-name="ce11">
            <text:p>353,3</text:p>
          </table:table-cell>
          <table:table-cell office:value-type="float" office:value="367.721" table:style-name="ce11">
            <text:p>367,7</text:p>
          </table:table-cell>
          <table:table-cell office:value-type="float" office:value="362.767" table:style-name="ce11">
            <text:p>362,8</text:p>
          </table:table-cell>
          <table:table-cell office:value-type="float" office:value="355.80500000000001" table:style-name="ce11">
            <text:p>355,8</text:p>
          </table:table-cell>
          <table:table-cell office:value-type="float" office:value="378.59100000000001" table:style-name="ce11">
            <text:p>378,6</text:p>
          </table:table-cell>
          <table:table-cell office:value-type="float" office:value="389.53" table:style-name="ce11">
            <text:p>389,5</text:p>
          </table:table-cell>
          <table:table-cell office:value-type="float" office:value="408.61" table:style-name="ce11">
            <text:p>408,6</text:p>
          </table:table-cell>
          <table:table-cell office:value-type="float" office:value="425.3" table:style-name="ce11">
            <text:p>425,3</text:p>
          </table:table-cell>
          <table:table-cell office:value-type="float" office:value="406.67700000000002" table:style-name="ce11">
            <text:p>406,7</text:p>
          </table:table-cell>
          <table:table-cell office:value-type="float" office:value="369.02" table:style-name="ce11">
            <text:p>369,0</text:p>
          </table:table-cell>
          <table:table-cell office:value-type="float" office:value="363.15100000000001" table:style-name="ce11">
            <text:p>363,2</text:p>
          </table:table-cell>
          <table:table-cell office:value-type="float" office:value="372.30399999999997" table:style-name="ce11">
            <text:p>372,3</text:p>
          </table:table-cell>
          <table:table-cell office:value-type="float" office:value="396.31099999999998" table:style-name="ce11">
            <text:p>396,3</text:p>
          </table:table-cell>
          <table:table-cell office:value-type="float" office:value="414.76600000000002" table:style-name="ce11">
            <text:p>414,8</text:p>
          </table:table-cell>
          <table:table-cell office:value-type="float" office:value="422.14800000000002" table:style-name="ce11">
            <text:p>422,1</text:p>
          </table:table-cell>
          <table:table-cell office:value-type="float" office:value="410.77" table:style-name="ce11">
            <text:p>410,8</text:p>
          </table:table-cell>
          <table:table-cell office:value-type="float" office:value="435.822" table:style-name="ce11">
            <text:p>435,8</text:p>
          </table:table-cell>
          <table:table-cell table:number-columns-repeated="16360" table:style-name="ce5"/>
        </table:table-row>
        <table:table-row table:style-name="ro3">
          <table:table-cell office:value-type="string" table:style-name="ce18">
            <text:p>Elektriciteit</text:p>
          </table:table-cell>
          <table:table-cell office:value-type="string" table:style-name="ce34">
            <text:p>miljard kWh</text:p>
          </table:table-cell>
          <table:table-cell office:value-type="float" office:value="92" table:style-name="ce11">
            <text:p>92,0</text:p>
          </table:table-cell>
          <table:table-cell office:value-type="float" office:value="87.6" table:style-name="ce11">
            <text:p>87,6</text:p>
          </table:table-cell>
          <table:table-cell office:value-type="float" office:value="90.2" table:style-name="ce11">
            <text:p>90,2</text:p>
          </table:table-cell>
          <table:table-cell office:value-type="float" office:value="94.1" table:style-name="ce11">
            <text:p>94,1</text:p>
          </table:table-cell>
          <table:table-cell office:value-type="float" office:value="95.1" table:style-name="ce11">
            <text:p>95,1</text:p>
          </table:table-cell>
          <table:table-cell office:value-type="float" office:value="98.1" table:style-name="ce11">
            <text:p>98,1</text:p>
          </table:table-cell>
          <table:table-cell office:value-type="float" office:value="102.1" table:style-name="ce11">
            <text:p>102,1</text:p>
          </table:table-cell>
          <table:table-cell office:value-type="float" office:value="100.8" table:style-name="ce11">
            <text:p>100,8</text:p>
          </table:table-cell>
          <table:table-cell office:value-type="float" office:value="98.8" table:style-name="ce11">
            <text:p>98,8</text:p>
          </table:table-cell>
          <table:table-cell office:value-type="float" office:value="105.2" table:style-name="ce11">
            <text:p>105,2</text:p>
          </table:table-cell>
          <table:table-cell office:value-type="float" office:value="108.2" table:style-name="ce11">
            <text:p>108,2</text:p>
          </table:table-cell>
          <table:table-cell office:value-type="float" office:value="113.5" table:style-name="ce11">
            <text:p>113,5</text:p>
          </table:table-cell>
          <table:table-cell office:value-type="float" office:value="118.1" table:style-name="ce11">
            <text:p>118,1</text:p>
          </table:table-cell>
          <table:table-cell office:value-type="float" office:value="113" table:style-name="ce11">
            <text:p>113,0</text:p>
          </table:table-cell>
          <table:table-cell office:value-type="float" office:value="102.5" table:style-name="ce11">
            <text:p>102,5</text:p>
          </table:table-cell>
          <table:table-cell office:value-type="float" office:value="100.9" table:style-name="ce11">
            <text:p>100,9</text:p>
          </table:table-cell>
          <table:table-cell office:value-type="float" office:value="103.4" table:style-name="ce11">
            <text:p>103,4</text:p>
          </table:table-cell>
          <table:table-cell office:value-type="float" office:value="110.1" table:style-name="ce11">
            <text:p>110,1</text:p>
          </table:table-cell>
          <table:table-cell office:value-type="float" office:value="115.2" table:style-name="ce11">
            <text:p>115,2</text:p>
          </table:table-cell>
          <table:table-cell office:value-type="float" office:value="117.3" table:style-name="ce11">
            <text:p>117,3</text:p>
          </table:table-cell>
          <table:table-cell office:value-type="float" office:value="114.10284900000001" table:style-name="ce11">
            <text:p>114,1</text:p>
          </table:table-cell>
          <table:table-cell office:value-type="float" office:value="121.06155200000001" table:style-name="ce11">
            <text:p>121,1</text:p>
          </table:table-cell>
          <table:table-cell table:number-columns-repeated="16360" table:style-name="ce2"/>
        </table:table-row>
        <table:table-row table:style-name="ro5">
          <table:table-cell office:value-type="string" table:style-name="ce19">
            <text:p>Warmte</text:p>
          </table:table-cell>
          <table:table-cell office:value-type="string" table:style-name="ce34">
            <text:p>PJ</text:p>
          </table:table-cell>
          <table:table-cell office:value-type="float" office:value="212.44300000000001" table:style-name="ce11">
            <text:p>212,4</text:p>
          </table:table-cell>
          <table:table-cell office:value-type="float" office:value="208.57" table:style-name="ce11">
            <text:p>208,6</text:p>
          </table:table-cell>
          <table:table-cell office:value-type="float" office:value="219.61500000000001" table:style-name="ce11">
            <text:p>219,6</text:p>
          </table:table-cell>
          <table:table-cell office:value-type="float" office:value="213.40199999999999" table:style-name="ce11">
            <text:p>213,4</text:p>
          </table:table-cell>
          <table:table-cell office:value-type="float" office:value="213.55799999999999" table:style-name="ce11">
            <text:p>213,6</text:p>
          </table:table-cell>
          <table:table-cell office:value-type="float" office:value="213.202" table:style-name="ce11">
            <text:p>213,2</text:p>
          </table:table-cell>
          <table:table-cell office:value-type="float" office:value="216.14699999999999" table:style-name="ce11">
            <text:p>216,1</text:p>
          </table:table-cell>
          <table:table-cell office:value-type="float" office:value="220.804" table:style-name="ce11">
            <text:p>220,8</text:p>
          </table:table-cell>
          <table:table-cell office:value-type="float" office:value="220.554" table:style-name="ce11">
            <text:p>220,6</text:p>
          </table:table-cell>
          <table:table-cell office:value-type="float" office:value="223.501" table:style-name="ce11">
            <text:p>223,5</text:p>
          </table:table-cell>
          <table:table-cell office:value-type="float" office:value="243.124" table:style-name="ce11">
            <text:p>243,1</text:p>
          </table:table-cell>
          <table:table-cell office:value-type="float" office:value="216.56" table:style-name="ce11">
            <text:p>216,6</text:p>
          </table:table-cell>
          <table:table-cell office:value-type="float" office:value="231.66" table:style-name="ce11">
            <text:p>231,7</text:p>
          </table:table-cell>
          <table:table-cell office:value-type="float" office:value="224.571" table:style-name="ce11">
            <text:p>224,6</text:p>
          </table:table-cell>
          <table:table-cell office:value-type="float" office:value="225.32" table:style-name="ce11">
            <text:p>225,3</text:p>
          </table:table-cell>
          <table:table-cell office:value-type="float" office:value="219.68100000000001" table:style-name="ce11">
            <text:p>219,7</text:p>
          </table:table-cell>
          <table:table-cell office:value-type="float" office:value="198.09200000000001" table:style-name="ce11">
            <text:p>198,1</text:p>
          </table:table-cell>
          <table:table-cell office:value-type="float" office:value="191.95" table:style-name="ce11">
            <text:p>192,0</text:p>
          </table:table-cell>
          <table:table-cell office:value-type="float" office:value="180.28800000000001" table:style-name="ce11">
            <text:p>180,3</text:p>
          </table:table-cell>
          <table:table-cell office:value-type="float" office:value="182.833" table:style-name="ce11">
            <text:p>182,8</text:p>
          </table:table-cell>
          <table:table-cell office:value-type="float" office:value="170.93799999999999" table:style-name="ce11">
            <text:p>170,9</text:p>
          </table:table-cell>
          <table:table-cell office:value-type="float" office:value="174.191" table:style-name="ce11">
            <text:p>174,2</text:p>
          </table:table-cell>
          <table:table-cell table:number-columns-repeated="16360" table:style-name="ce5"/>
        </table:table-row>
        <table:table-row table:style-name="ro2">
          <table:table-cell table:number-columns-repeated="2" table:style-name="ce6"/>
          <table:table-cell table:style-name="ce1"/>
          <table:table-cell table:number-columns-repeated="20" table:style-name="ce6"/>
          <table:table-cell table:number-columns-repeated="16361" table:style-name="ce2"/>
        </table:table-row>
        <table:table-row table:style-name="ro3">
          <table:table-cell office:value-type="string" table:style-name="ce20">
            <text:p>Bron: CBS</text:p>
          </table:table-cell>
          <table:table-cell table:number-columns-repeated="23" table:style-name="ce20"/>
          <table:table-cell table:number-columns-repeated="16360" table:style-name="ce2"/>
        </table:table-row>
        <table:table-row table:style-name="ro3">
          <table:table-cell office:value-type="string" table:style-name="ce36">
            <text:p>* Gegevens 2019 zijn voorlopig.</text:p>
          </table:table-cell>
          <table:table-cell table:number-columns-repeated="23" table:style-name="ce35"/>
          <table:table-cell table:number-columns-repeated="16360" table:style-name="ce2"/>
        </table:table-row>
        <table:table-row table:style-name="ro3">
          <table:table-cell office:value-type="string" table:style-name="ce36">
            <text:p>** Gegevens 2018 zijn nader voorlopig. Nader voorlopige cijfers hebben een meer definitieve status dan voorlopige cijfers.</text:p>
          </table:table-cell>
          <table:table-cell table:number-columns-repeated="23" table:style-name="ce35"/>
          <table:table-cell table:number-columns-repeated="16360" table:style-name="ce2"/>
        </table:table-row>
        <table:table-row table:style-name="ro2">
          <table:table-cell table:style-name="ce32"/>
          <table:table-cell table:number-columns-repeated="23" table:style-name="ce33"/>
          <table:table-cell table:number-columns-repeated="16360" table:style-name="ce2"/>
        </table:table-row>
        <table:table-row table:style-name="ro3">
          <table:table-cell office:value-type="string" table:style-name="ce8">
            <text:p>Referentiecode: CBS/apr21</text:p>
          </table:table-cell>
          <table:table-cell table:number-columns-repeated="23" table:style-name="ce21"/>
          <table:table-cell table:number-columns-repeated="16360" table:style-name="ce2"/>
        </table:table-row>
        <table:table-row table:style-name="ro3">
          <table:table-cell office:value-type="string" table:style-name="ce5">
            <text:p>Indicatorcode: i-nl-0019</text:p>
          </table:table-cell>
          <table:table-cell table:number-columns-repeated="23" table:style-name="ce22"/>
          <table:table-cell table:number-columns-repeated="16360" table:style-name="ce2"/>
        </table:table-row>
        <table:table-row table:style-name="ro2">
          <table:table-cell office:value-type="string" table:style-name="ce9">
            <text:p>Indicatorversie: 25</text:p>
          </table:table-cell>
          <table:table-cell table:number-columns-repeated="23" table:style-name="ce23"/>
          <table:table-cell table:number-columns-repeated="16360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Komma" style:family="table-cell" style:data-style-name="N35"/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energiedragers" style:family="table-cell" style:data-style-name="N0">
      <style:table-cell-properties style:vertical-align="top" fo:background-color="transparen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Róth, K. (Katie)</dc:creator>
    <meta:creation-date>2010-01-18T09:53:04Z</meta:creation-date>
    <dc:date>2021-04-07T06:51:27Z</dc:date>
    <meta:print-date>2012-08-24T12:17:20Z</meta:print-date>
    <meta:editing-duration>PT0S</meta:editing-duration>
  </office:meta>
</office:document-meta>
</file>