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zet energiedragers voor elektriciteits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inzet energie-dragers</text:p>
          </table:table-cell>
          <table:table-cell office:value-type="string">
            <text:p>Totaal steenkool en steenkool-producten 1)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aardolie en aardolie- producten 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 </text:p>
          </table:table-cell>
          <table:table-cell office:value-type="string">
            <text:p>Totaal hernieuw-bare energie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rn-ernergie</text:p>
          </table:table-cell>
          <table:table-cell office:value-type="string">
            <text:p>Overige energie-dragers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inzet energie-dragers</text:p>
          </table:table-cell>
          <table:table-cell office:value-type="string">
            <text:p>Totaal steenkool en steenkool-producten 1)</text:p>
          </table:table-cell>
          <table:table-cell office:value-type="string">
            <text:p>Steenkool en bruinkool </text:p>
          </table:table-cell>
          <table:table-cell office:value-type="string">
            <text:p>Cokesoven-gas</text:p>
          </table:table-cell>
          <table:table-cell office:value-type="string">
            <text:p>Hoogoven-gas</text:p>
          </table:table-cell>
          <table:table-cell office:value-type="string">
            <text:p>Totaal aardolie en aardolie- producten </text:p>
          </table:table-cell>
          <table:table-cell office:value-type="string">
            <text:p>Chemisch restgas</text:p>
          </table:table-cell>
          <table:table-cell office:value-type="string">
            <text:p>Gasolie, dieselolie en lichte stookolie </text:p>
          </table:table-cell>
          <table:table-cell office:value-type="string">
            <text:p>Zware stookolie </text:p>
          </table:table-cell>
          <table:table-cell office:value-type="string">
            <text:p>Aardgas </text:p>
          </table:table-cell>
          <table:table-cell office:value-type="string">
            <text:p>Totaal hernieuw-bare energie</text:p>
          </table:table-cell>
          <table:table-cell office:value-type="string">
            <text:p>wind-energie</text:p>
          </table:table-cell>
          <table:table-cell office:value-type="string">
            <text:p>water-kracht</text:p>
          </table:table-cell>
          <table:table-cell office:value-type="string">
            <text:p>zonne-energie</text:p>
          </table:table-cell>
          <table:table-cell office:value-type="string">
            <text:p>bodem-energie diep</text:p>
          </table:table-cell>
          <table:table-cell office:value-type="string">
            <text:p>bio-massa</text:p>
          </table:table-cell>
          <table:table-cell office:value-type="string">
            <text:p>Kern-ernergie</text:p>
          </table:table-cell>
          <table:table-cell office:value-type="string">
            <text:p>Overige energie-dragers</text:p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>Afval en andere energie-drag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753" office:value-type="float"/>
          <table:table-cell office:value="256" office:value-type="float"/>
          <table:table-cell office:value="2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" office:value-type="float"/>
          <table:table-cell office:value="34" office:value-type="float"/>
          <table:table-cell office:value="9" office:value-type="float"/>
          <table:table-cell office:value="25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780" office:value-type="float"/>
          <table:table-cell office:value="234" office:value-type="float"/>
          <table:table-cell office:value="21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" office:value-type="float"/>
          <table:table-cell office:value="39" office:value-type="float"/>
          <table:table-cell office:value="12" office:value-type="float"/>
          <table:table-cell office:value="27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817" office:value-type="float"/>
          <table:table-cell office:value="239" office:value-type="float"/>
          <table:table-cell office:value="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1" office:value-type="float"/>
          <table:table-cell office:value="10" office:value-type="float"/>
          <table:table-cell office:value="31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817" office:value-type="float"/>
          <table:table-cell office:value="235" office:value-type="float"/>
          <table:table-cell office:value="2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2" office:value-type="float"/>
          <table:table-cell office:value="46" office:value-type="float"/>
          <table:table-cell office:value="11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844" office:value-type="float"/>
          <table:table-cell office:value="257" office:value-type="float"/>
          <table:table-cell office:value="2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3" office:value-type="float"/>
          <table:table-cell office:value="48" office:value-type="float"/>
          <table:table-cell office:value="11" office:value-type="float"/>
          <table:table-cell office:value="3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853.92" office:value-type="float"/>
          <table:table-cell office:value="268.49" office:value-type="float"/>
          <table:table-cell office:value="242.64" office:value-type="float"/>
          <table:table-cell office:value="4.33" office:value-type="float"/>
          <table:table-cell office:value="21.52" office:value-type="float"/>
          <table:table-cell office:value="63.27" office:value-type="float"/>
          <table:table-cell office:value="30.31" office:value-type="float"/>
          <table:table-cell office:value="2.12" office:value-type="float"/>
          <table:table-cell office:value="18.17" office:value-type="float"/>
          <table:table-cell office:value="427.33" office:value-type="float"/>
          <table:table-cell office:value="20.13" office:value-type="float"/>
          <table:table-cell office:value="1.14" office:value-type="float"/>
          <table:table-cell office:value="0.32" office:value-type="float"/>
          <table:table-cell office:value="0" office:value-type="float"/>
          <table:table-cell office:value-type="string">
            <text:p>-</text:p>
          </table:table-cell>
          <table:table-cell office:value="18.67" office:value-type="float"/>
          <table:table-cell office:value="43.13" office:value-type="float"/>
          <table:table-cell office:value="31.57" office:value-type="float"/>
          <table:table-cell office:value="12.14" office:value-type="float"/>
          <table:table-cell office:value="3.84" office:value-type="float"/>
          <table:table-cell office:value="15.59" office:value-type="float"/>
        </table:table-row>
        <table:table-row>
          <table:table-cell office:value-type="string">
            <text:p>1996</text:p>
          </table:table-cell>
          <table:table-cell office:value="891.63" office:value-type="float"/>
          <table:table-cell office:value="255.58" office:value-type="float"/>
          <table:table-cell office:value="229.46" office:value-type="float"/>
          <table:table-cell office:value="4.91" office:value-type="float"/>
          <table:table-cell office:value="21.21" office:value-type="float"/>
          <table:table-cell office:value="63.02" office:value-type="float"/>
          <table:table-cell office:value="30.14" office:value-type="float"/>
          <table:table-cell office:value="0.61" office:value-type="float"/>
          <table:table-cell office:value="19.33" office:value-type="float"/>
          <table:table-cell office:value="467.77" office:value-type="float"/>
          <table:table-cell office:value="24.32" office:value-type="float"/>
          <table:table-cell office:value="1.57" office:value-type="float"/>
          <table:table-cell office:value="0.29" office:value-type="float"/>
          <table:table-cell office:value="0.01" office:value-type="float"/>
          <table:table-cell office:value-type="string">
            <text:p>-</text:p>
          </table:table-cell>
          <table:table-cell office:value="22.45" office:value-type="float"/>
          <table:table-cell office:value="44.54" office:value-type="float"/>
          <table:table-cell office:value="36.42" office:value-type="float"/>
          <table:table-cell office:value="12.83" office:value-type="float"/>
          <table:table-cell office:value="4.3" office:value-type="float"/>
          <table:table-cell office:value="19.29" office:value-type="float"/>
        </table:table-row>
        <table:table-row>
          <table:table-cell office:value-type="string">
            <text:p>1997</text:p>
          </table:table-cell>
          <table:table-cell office:value="886.24" office:value-type="float"/>
          <table:table-cell office:value="242.6" office:value-type="float"/>
          <table:table-cell office:value="215.53" office:value-type="float"/>
          <table:table-cell office:value="4.18" office:value-type="float"/>
          <table:table-cell office:value="22.89" office:value-type="float"/>
          <table:table-cell office:value="59.7" office:value-type="float"/>
          <table:table-cell office:value="29.35" office:value-type="float"/>
          <table:table-cell office:value="0.46" office:value-type="float"/>
          <table:table-cell office:value="1.16" office:value-type="float"/>
          <table:table-cell office:value="488.06" office:value-type="float"/>
          <table:table-cell office:value="25.81" office:value-type="float"/>
          <table:table-cell office:value="1.71" office:value-type="float"/>
          <table:table-cell office:value="0.33" office:value-type="float"/>
          <table:table-cell office:value="0.01" office:value-type="float"/>
          <table:table-cell office:value-type="string">
            <text:p>-</text:p>
          </table:table-cell>
          <table:table-cell office:value="23.76" office:value-type="float"/>
          <table:table-cell office:value="25.24" office:value-type="float"/>
          <table:table-cell office:value="44.83" office:value-type="float"/>
          <table:table-cell office:value="12.6" office:value-type="float"/>
          <table:table-cell office:value="10.92" office:value-type="float"/>
          <table:table-cell office:value="21.31" office:value-type="float"/>
        </table:table-row>
        <table:table-row>
          <table:table-cell office:value-type="string">
            <text:p>1998</text:p>
          </table:table-cell>
          <table:table-cell office:value="922.52" office:value-type="float"/>
          <table:table-cell office:value="254.31" office:value-type="float"/>
          <table:table-cell office:value="226.56" office:value-type="float"/>
          <table:table-cell office:value="4.15" office:value-type="float"/>
          <table:table-cell office:value="23.6" office:value-type="float"/>
          <table:table-cell office:value="62.73" office:value-type="float"/>
          <table:table-cell office:value="34.55" office:value-type="float"/>
          <table:table-cell office:value="0.34" office:value-type="float"/>
          <table:table-cell office:value="0.73" office:value-type="float"/>
          <table:table-cell office:value="491.22" office:value-type="float"/>
          <table:table-cell office:value="28.42" office:value-type="float"/>
          <table:table-cell office:value="2.3" office:value-type="float"/>
          <table:table-cell office:value="0.4" office:value-type="float"/>
          <table:table-cell office:value="0.01" office:value-type="float"/>
          <table:table-cell office:value-type="string">
            <text:p>-</text:p>
          </table:table-cell>
          <table:table-cell office:value="25.7" office:value-type="float"/>
          <table:table-cell office:value="39.33" office:value-type="float"/>
          <table:table-cell office:value="46.52" office:value-type="float"/>
          <table:table-cell office:value="12.41" office:value-type="float"/>
          <table:table-cell office:value="11.47" office:value-type="float"/>
          <table:table-cell office:value="22.64" office:value-type="float"/>
        </table:table-row>
        <table:table-row>
          <table:table-cell office:value-type="string">
            <text:p>1999</text:p>
          </table:table-cell>
          <table:table-cell office:value="883.17" office:value-type="float"/>
          <table:table-cell office:value="215.24" office:value-type="float"/>
          <table:table-cell office:value="187.74" office:value-type="float"/>
          <table:table-cell office:value="3.73" office:value-type="float"/>
          <table:table-cell office:value="23.78" office:value-type="float"/>
          <table:table-cell office:value="55.43" office:value-type="float"/>
          <table:table-cell office:value="28.96" office:value-type="float"/>
          <table:table-cell office:value="0.63" office:value-type="float"/>
          <table:table-cell office:value="1.09" office:value-type="float"/>
          <table:table-cell office:value="495.69" office:value-type="float"/>
          <table:table-cell office:value="29.47" office:value-type="float"/>
          <table:table-cell office:value="2.32" office:value-type="float"/>
          <table:table-cell office:value="0.32" office:value-type="float"/>
          <table:table-cell office:value="0.02" office:value-type="float"/>
          <table:table-cell office:value-type="string">
            <text:p>-</text:p>
          </table:table-cell>
          <table:table-cell office:value="26.8" office:value-type="float"/>
          <table:table-cell office:value="39.74" office:value-type="float"/>
          <table:table-cell office:value="47.6" office:value-type="float"/>
          <table:table-cell office:value="12.75" office:value-type="float"/>
          <table:table-cell office:value="12.51" office:value-type="float"/>
          <table:table-cell office:value="22.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906.26" office:value-type="float"/>
          <table:table-cell office:value="234.47" office:value-type="float"/>
          <table:table-cell office:value="209.27" office:value-type="float"/>
          <table:table-cell office:value="3.6" office:value-type="float"/>
          <table:table-cell office:value="21.6" office:value-type="float"/>
          <table:table-cell office:value="51.58" office:value-type="float"/>
          <table:table-cell office:value="31.04" office:value-type="float"/>
          <table:table-cell office:value="0.43" office:value-type="float"/>
          <table:table-cell office:value="0.58" office:value-type="float"/>
          <table:table-cell office:value="501.29" office:value-type="float"/>
          <table:table-cell office:value="33.11" office:value-type="float"/>
          <table:table-cell office:value="2.98" office:value-type="float"/>
          <table:table-cell office:value="0.51" office:value-type="float"/>
          <table:table-cell office:value="0.03" office:value-type="float"/>
          <table:table-cell office:value-type="string">
            <text:p>-</text:p>
          </table:table-cell>
          <table:table-cell office:value="29.59" office:value-type="float"/>
          <table:table-cell office:value="40.5" office:value-type="float"/>
          <table:table-cell office:value="45.32" office:value-type="float"/>
          <table:table-cell office:value="12.97" office:value-type="float"/>
          <table:table-cell office:value="9.97" office:value-type="float"/>
          <table:table-cell office:value="22.38" office:value-type="float"/>
        </table:table-row>
        <table:table-row>
          <table:table-cell office:value-type="string">
            <text:p>2001</text:p>
          </table:table-cell>
          <table:table-cell office:value="954.17" office:value-type="float"/>
          <table:table-cell office:value="250.96" office:value-type="float"/>
          <table:table-cell office:value="223.93" office:value-type="float"/>
          <table:table-cell office:value="3.23" office:value-type="float"/>
          <table:table-cell office:value="23.8" office:value-type="float"/>
          <table:table-cell office:value="50.84" office:value-type="float"/>
          <table:table-cell office:value="29.94" office:value-type="float"/>
          <table:table-cell office:value="0.35" office:value-type="float"/>
          <table:table-cell office:value="1.39" office:value-type="float"/>
          <table:table-cell office:value="529.13" office:value-type="float"/>
          <table:table-cell office:value="36.8" office:value-type="float"/>
          <table:table-cell office:value="2.97" office:value-type="float"/>
          <table:table-cell office:value="0.42" office:value-type="float"/>
          <table:table-cell office:value="0.05" office:value-type="float"/>
          <table:table-cell office:value-type="string">
            <text:p>-</text:p>
          </table:table-cell>
          <table:table-cell office:value="33.36" office:value-type="float"/>
          <table:table-cell office:value="40.87" office:value-type="float"/>
          <table:table-cell office:value="45.57" office:value-type="float"/>
          <table:table-cell office:value="13.7" office:value-type="float"/>
          <table:table-cell office:value="8.82" office:value-type="float"/>
          <table:table-cell office:value="23.05" office:value-type="float"/>
        </table:table-row>
        <table:table-row>
          <table:table-cell office:value-type="string">
            <text:p>2002</text:p>
          </table:table-cell>
          <table:table-cell office:value="968.71" office:value-type="float"/>
          <table:table-cell office:value="252.54" office:value-type="float"/>
          <table:table-cell office:value="225.83" office:value-type="float"/>
          <table:table-cell office:value="2.93" office:value-type="float"/>
          <table:table-cell office:value="23.78" office:value-type="float"/>
          <table:table-cell office:value="45.41" office:value-type="float"/>
          <table:table-cell office:value="25.33" office:value-type="float"/>
          <table:table-cell office:value="0.56" office:value-type="float"/>
          <table:table-cell office:value="0.87" office:value-type="float"/>
          <table:table-cell office:value="539.51" office:value-type="float"/>
          <table:table-cell office:value="42.31" office:value-type="float"/>
          <table:table-cell office:value="3.28" office:value-type="float"/>
          <table:table-cell office:value="0.4" office:value-type="float"/>
          <table:table-cell office:value="0.06" office:value-type="float"/>
          <table:table-cell office:value-type="string">
            <text:p>-</text:p>
          </table:table-cell>
          <table:table-cell office:value="38.58" office:value-type="float"/>
          <table:table-cell office:value="40.32" office:value-type="float"/>
          <table:table-cell office:value="48.62" office:value-type="float"/>
          <table:table-cell office:value="13.94" office:value-type="float"/>
          <table:table-cell office:value="10.14" office:value-type="float"/>
          <table:table-cell office:value="24.54" office:value-type="float"/>
        </table:table-row>
        <table:table-row>
          <table:table-cell office:value-type="string">
            <text:p>2003</text:p>
          </table:table-cell>
          <table:table-cell office:value="974.82" office:value-type="float"/>
          <table:table-cell office:value="258.75" office:value-type="float"/>
          <table:table-cell office:value="230.58" office:value-type="float"/>
          <table:table-cell office:value="3.14" office:value-type="float"/>
          <table:table-cell office:value="25.03" office:value-type="float"/>
          <table:table-cell office:value="45.86" office:value-type="float"/>
          <table:table-cell office:value="23.96" office:value-type="float"/>
          <table:table-cell office:value="0.54" office:value-type="float"/>
          <table:table-cell office:value="1.37" office:value-type="float"/>
          <table:table-cell office:value="536.41" office:value-type="float"/>
          <table:table-cell office:value="40.46" office:value-type="float"/>
          <table:table-cell office:value="4.79" office:value-type="float"/>
          <table:table-cell office:value="0.26" office:value-type="float"/>
          <table:table-cell office:value="0.13" office:value-type="float"/>
          <table:table-cell office:value-type="string">
            <text:p>-</text:p>
          </table:table-cell>
          <table:table-cell office:value="35.29" office:value-type="float"/>
          <table:table-cell office:value="41.26" office:value-type="float"/>
          <table:table-cell office:value="52.06" office:value-type="float"/>
          <table:table-cell office:value="13.88" office:value-type="float"/>
          <table:table-cell office:value="11.8" office:value-type="float"/>
          <table:table-cell office:value="26.3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20</text:p>
          </table:table-cell>
          <table:table-cell office:value="251.06" office:value-type="float"/>
          <table:table-cell office:value="222.58" office:value-type="float"/>
          <table:table-cell office:value="2.82" office:value-type="float"/>
          <table:table-cell office:value="25.65" office:value-type="float"/>
          <table:table-cell office:value="45.52" office:value-type="float"/>
          <table:table-cell office:value="26.27" office:value-type="float"/>
          <table:table-cell office:value="0.49" office:value-type="float"/>
          <table:table-cell office:value="0.93" office:value-type="float"/>
          <table:table-cell office:value="580.9" office:value-type="float"/>
          <table:table-cell office:value="50.77" office:value-type="float"/>
          <table:table-cell office:value="7.55" office:value-type="float"/>
          <table:table-cell office:value="0.34" office:value-type="float"/>
          <table:table-cell office:value="0.12" office:value-type="float"/>
          <table:table-cell office:value-type="string">
            <text:p>-</text:p>
          </table:table-cell>
          <table:table-cell office:value="42.76" office:value-type="float"/>
          <table:table-cell office:value="39.42" office:value-type="float"/>
          <table:table-cell office:value="51.89" office:value-type="float"/>
          <table:table-cell office:value="14.51" office:value-type="float"/>
          <table:table-cell office:value="10.92" office:value-type="float"/>
          <table:table-cell office:value="26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995.16" office:value-type="float"/>
          <table:table-cell office:value="236.37" office:value-type="float"/>
          <table:table-cell office:value="207.55" office:value-type="float"/>
          <table:table-cell office:value="2.15" office:value-type="float"/>
          <table:table-cell office:value="26.67" office:value-type="float"/>
          <table:table-cell office:value="40.43" office:value-type="float"/>
          <table:table-cell office:value="25.48" office:value-type="float"/>
          <table:table-cell office:value="0.75" office:value-type="float"/>
          <table:table-cell office:value="0.62" office:value-type="float"/>
          <table:table-cell office:value="557.69" office:value-type="float"/>
          <table:table-cell office:value="67.78" office:value-type="float"/>
          <table:table-cell office:value="7.44" office:value-type="float"/>
          <table:table-cell office:value="0.32" office:value-type="float"/>
          <table:table-cell office:value="0.12" office:value-type="float"/>
          <table:table-cell office:value-type="string">
            <text:p>-</text:p>
          </table:table-cell>
          <table:table-cell office:value="59.9" office:value-type="float"/>
          <table:table-cell office:value="41.27" office:value-type="float"/>
          <table:table-cell office:value="51.61" office:value-type="float"/>
          <table:table-cell office:value="15.28" office:value-type="float"/>
          <table:table-cell office:value="8.67" office:value-type="float"/>
          <table:table-cell office:value="27.66" office:value-type="float"/>
        </table:table-row>
        <table:table-row>
          <table:table-cell office:value-type="string">
            <text:p>2006</text:p>
          </table:table-cell>
          <table:table-cell office:value="970.56" office:value-type="float"/>
          <table:table-cell office:value="228.48" office:value-type="float"/>
          <table:table-cell office:value="204.6" office:value-type="float"/>
          <table:table-cell office:value="1.98" office:value-type="float"/>
          <table:table-cell office:value="21.89" office:value-type="float"/>
          <table:table-cell office:value="41.08" office:value-type="float"/>
          <table:table-cell office:value="27.01" office:value-type="float"/>
          <table:table-cell office:value="0.53" office:value-type="float"/>
          <table:table-cell office:value="0.77" office:value-type="float"/>
          <table:table-cell office:value="543.65" office:value-type="float"/>
          <table:table-cell office:value="70.2" office:value-type="float"/>
          <table:table-cell office:value="9.85" office:value-type="float"/>
          <table:table-cell office:value="0.38" office:value-type="float"/>
          <table:table-cell office:value="0.13" office:value-type="float"/>
          <table:table-cell office:value-type="string">
            <text:p>-</text:p>
          </table:table-cell>
          <table:table-cell office:value="59.85" office:value-type="float"/>
          <table:table-cell office:value="35.91" office:value-type="float"/>
          <table:table-cell office:value="51.23" office:value-type="float"/>
          <table:table-cell office:value="15.15" office:value-type="float"/>
          <table:table-cell office:value="9.81" office:value-type="float"/>
          <table:table-cell office:value="26.27" office:value-type="float"/>
        </table:table-row>
        <table:table-row>
          <table:table-cell office:value-type="string">
            <text:p>2007</text:p>
          </table:table-cell>
          <table:table-cell office:value-type="string">
            <text:p>1 020</text:p>
          </table:table-cell>
          <table:table-cell office:value="244.75" office:value-type="float"/>
          <table:table-cell office:value="214.47" office:value-type="float"/>
          <table:table-cell office:value="3.1" office:value-type="float"/>
          <table:table-cell office:value="27.17" office:value-type="float"/>
          <table:table-cell office:value="44.35" office:value-type="float"/>
          <table:table-cell office:value="29.39" office:value-type="float"/>
          <table:table-cell office:value="0.46" office:value-type="float"/>
          <table:table-cell office:value="0.52" office:value-type="float"/>
          <table:table-cell office:value="575.26" office:value-type="float"/>
          <table:table-cell office:value="62.14" office:value-type="float"/>
          <table:table-cell office:value="12.37" office:value-type="float"/>
          <table:table-cell office:value="0.39" office:value-type="float"/>
          <table:table-cell office:value="0.13" office:value-type="float"/>
          <table:table-cell office:value-type="string">
            <text:p>-</text:p>
          </table:table-cell>
          <table:table-cell office:value="49.25" office:value-type="float"/>
          <table:table-cell office:value="40.96" office:value-type="float"/>
          <table:table-cell office:value="52.91" office:value-type="float"/>
          <table:table-cell office:value="15.52" office:value-type="float"/>
          <table:table-cell office:value="9.76" office:value-type="float"/>
          <table:table-cell office:value="27.63" office:value-type="float"/>
        </table:table-row>
        <table:table-row>
          <table:table-cell office:value-type="string">
            <text:p>2008</text:p>
          </table:table-cell>
          <table:table-cell office:value-type="string">
            <text:p>1 059</text:p>
          </table:table-cell>
          <table:table-cell office:value="231.39" office:value-type="float"/>
          <table:table-cell office:value="202.87" office:value-type="float"/>
          <table:table-cell office:value="3.09" office:value-type="float"/>
          <table:table-cell office:value="25.43" office:value-type="float"/>
          <table:table-cell office:value="40.71" office:value-type="float"/>
          <table:table-cell office:value="26.82" office:value-type="float"/>
          <table:table-cell office:value="0.67" office:value-type="float"/>
          <table:table-cell office:value-type="string">
            <text:p>-</text:p>
          </table:table-cell>
          <table:table-cell office:value="610.49" office:value-type="float"/>
          <table:table-cell office:value="79.91" office:value-type="float"/>
          <table:table-cell office:value="15.33" office:value-type="float"/>
          <table:table-cell office:value="0.36" office:value-type="float"/>
          <table:table-cell office:value="0.14" office:value-type="float"/>
          <table:table-cell office:value-type="string">
            <text:p>-</text:p>
          </table:table-cell>
          <table:table-cell office:value="64.08" office:value-type="float"/>
          <table:table-cell office:value="40.12" office:value-type="float"/>
          <table:table-cell office:value="56.37" office:value-type="float"/>
          <table:table-cell office:value="15.65" office:value-type="float"/>
          <table:table-cell office:value="11.62" office:value-type="float"/>
          <table:table-cell office:value="29.1" office:value-type="float"/>
        </table:table-row>
        <table:table-row>
          <table:table-cell office:value="2009" office:value-type="float"/>
          <table:table-cell office:value-type="string">
            <text:p>1 065</text:p>
          </table:table-cell>
          <table:table-cell office:value="229.05" office:value-type="float"/>
          <table:table-cell office:value="208.48" office:value-type="float"/>
          <table:table-cell office:value="2.31" office:value-type="float"/>
          <table:table-cell office:value="18.26" office:value-type="float"/>
          <table:table-cell office:value="24.89" office:value-type="float"/>
          <table:table-cell office:value="21.89" office:value-type="float"/>
          <table:table-cell office:value="0.66" office:value-type="float"/>
          <table:table-cell office:value-type="string">
            <text:p>-</text:p>
          </table:table-cell>
          <table:table-cell office:value="620.78" office:value-type="float"/>
          <table:table-cell office:value="90.05" office:value-type="float"/>
          <table:table-cell office:value="16.5" office:value-type="float"/>
          <table:table-cell office:value="0.35" office:value-type="float"/>
          <table:table-cell office:value="0.16" office:value-type="float"/>
          <table:table-cell office:value-type="string">
            <text:p>-</text:p>
          </table:table-cell>
          <table:table-cell office:value="73.03" office:value-type="float"/>
          <table:table-cell office:value="41.03" office:value-type="float"/>
          <table:table-cell office:value="59.07" office:value-type="float"/>
          <table:table-cell office:value="16.4" office:value-type="float"/>
          <table:table-cell office:value="14.7" office:value-type="float"/>
          <table:table-cell office:value="27.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105</text:p>
          </table:table-cell>
          <table:table-cell office:value="223.51" office:value-type="float"/>
          <table:table-cell office:value="195.44" office:value-type="float"/>
          <table:table-cell office:value="2.69" office:value-type="float"/>
          <table:table-cell office:value="25.38" office:value-type="float"/>
          <table:table-cell office:value="24.57" office:value-type="float"/>
          <table:table-cell office:value="21.1" office:value-type="float"/>
          <table:table-cell office:value="0.6" office:value-type="float"/>
          <table:table-cell office:value-type="string">
            <text:p>-</text:p>
          </table:table-cell>
          <table:table-cell office:value="664.24" office:value-type="float"/>
          <table:table-cell office:value="96.56" office:value-type="float"/>
          <table:table-cell office:value="14.38" office:value-type="float"/>
          <table:table-cell office:value="0.37" office:value-type="float"/>
          <table:table-cell office:value="0.21" office:value-type="float"/>
          <table:table-cell office:value-type="string">
            <text:p>-</text:p>
          </table:table-cell>
          <table:table-cell office:value="81.59" office:value-type="float"/>
          <table:table-cell office:value="38.41" office:value-type="float"/>
          <table:table-cell office:value="58.14" office:value-type="float"/>
          <table:table-cell office:value="14.36" office:value-type="float"/>
          <table:table-cell office:value="15.92" office:value-type="float"/>
          <table:table-cell office:value="27.86" office:value-type="float"/>
        </table:table-row>
        <table:table-row>
          <table:table-cell office:value="2011" office:value-type="float"/>
          <table:table-cell office:value-type="string">
            <text:p>1 041</text:p>
          </table:table-cell>
          <table:table-cell office:value="211.19" office:value-type="float"/>
          <table:table-cell office:value="182.13" office:value-type="float"/>
          <table:table-cell office:value="2.36" office:value-type="float"/>
          <table:table-cell office:value="26.71" office:value-type="float"/>
          <table:table-cell office:value="27.26" office:value-type="float"/>
          <table:table-cell office:value="23.34" office:value-type="float"/>
          <table:table-cell office:value="0.56" office:value-type="float"/>
          <table:table-cell office:value-type="string">
            <text:p>-</text:p>
          </table:table-cell>
          <table:table-cell office:value="600.54" office:value-type="float"/>
          <table:table-cell office:value="101" office:value-type="float"/>
          <table:table-cell office:value="18.38" office:value-type="float"/>
          <table:table-cell office:value="0.2" office:value-type="float"/>
          <table:table-cell office:value="0.36" office:value-type="float"/>
          <table:table-cell office:value-type="string">
            <text:p>-</text:p>
          </table:table-cell>
          <table:table-cell office:value="82" office:value-type="float"/>
          <table:table-cell office:value="40.16" office:value-type="float"/>
          <table:table-cell office:value="60" office:value-type="float"/>
          <table:table-cell office:value="14.95" office:value-type="float"/>
          <table:table-cell office:value="16" office:value-type="float"/>
          <table:table-cell office:value="30.09" office:value-type="float"/>
        </table:table-row>
        <table:table-row>
          <table:table-cell office:value-type="string">
            <text:p>2012**</text:p>
          </table:table-cell>
          <table:table-cell office:value="976" office:value-type="float"/>
          <table:table-cell office:value="241" office:value-type="float"/>
          <table:table-cell office:value="211" office:value-type="float"/>
          <table:table-cell office:value="3" office:value-type="float"/>
          <table:table-cell office:value="27" office:value-type="float"/>
          <table:table-cell office:value="24" office:value-type="float"/>
          <table:table-cell office:value="20" office:value-type="float"/>
          <table:table-cell office:value="1" office:value-type="float"/>
          <table:table-cell office:value="0" office:value-type="float"/>
          <table:table-cell office:value="507" office:value-type="float"/>
          <table:table-cell office:value="104" office:value-type="float"/>
          <table:table-cell office:value="18" office:value-type="float"/>
          <table:table-cell office:value="0.38" office:value-type="float"/>
          <table:table-cell office:value="0.85" office:value-type="float"/>
          <table:table-cell office:value-type="string">
            <text:p>-</text:p>
          </table:table-cell>
          <table:table-cell office:value="85" office:value-type="float"/>
          <table:table-cell office:value="39" office:value-type="float"/>
          <table:table-cell office:value="63" office:value-type="float"/>
          <table:table-cell office:value="14" office:value-type="float"/>
          <table:table-cell office:value="17" office:value-type="float"/>
          <table:table-cell office:value="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hoogovengas en cokesoven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2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5.808086</meta:creation-date>
    <dc:date>2023-04-11T18:15:05.8310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