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andstofverbrui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andstofverbruik door elektriciteitscentr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verbruik fossiele brandstoffen </text:p>
          </table:table-cell>
          <table:table-cell office:value-type="string">
            <text:p>Totaal steenkool en steenkool-producten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aardolie en aardolie- producten 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 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 verbruik fossiele brandstoffen </text:p>
          </table:table-cell>
          <table:table-cell office:value-type="string">
            <text:p>Totaal steenkool en steenkool-producten</text:p>
          </table:table-cell>
          <table:table-cell office:value-type="string">
            <text:p>Steenkool en bruinkool </text:p>
          </table:table-cell>
          <table:table-cell office:value-type="string">
            <text:p>Cokesovengas</text:p>
          </table:table-cell>
          <table:table-cell office:value-type="string">
            <text:p>Hoogovengas</text:p>
          </table:table-cell>
          <table:table-cell office:value-type="string">
            <text:p>Totaal aardolie en aardolie- producten </text:p>
          </table:table-cell>
          <table:table-cell office:value-type="string">
            <text:p>Chemisch restgas</text:p>
          </table:table-cell>
          <table:table-cell office:value-type="string">
            <text:p>Gas-, diesel- en lichte stookolie </text:p>
          </table:table-cell>
          <table:table-cell office:value-type="string">
            <text:p>Zware stookolie </text:p>
          </table:table-cell>
          <table:table-cell office:value-type="string">
            <text:p>Aardgas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83" office:value-type="float"/>
          <table:table-cell office:value="249" office:value-type="float"/>
          <table:table-cell office:value="2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2" office:value-type="float"/>
        </table:table-row>
        <table:table-row>
          <table:table-cell office:value="1991" office:value-type="float"/>
          <table:table-cell office:value="503" office:value-type="float"/>
          <table:table-cell office:value="226" office:value-type="float"/>
          <table:table-cell office:value="2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3" office:value-type="float"/>
        </table:table-row>
        <table:table-row>
          <table:table-cell office:value="1992" office:value-type="float"/>
          <table:table-cell office:value="509" office:value-type="float"/>
          <table:table-cell office:value="225" office:value-type="float"/>
          <table:table-cell office:value="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2" office:value-type="float"/>
        </table:table-row>
        <table:table-row>
          <table:table-cell office:value="1993" office:value-type="float"/>
          <table:table-cell office:value="494" office:value-type="float"/>
          <table:table-cell office:value="221" office:value-type="float"/>
          <table:table-cell office:value="20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" office:value-type="float"/>
        </table:table-row>
        <table:table-row>
          <table:table-cell office:value="1994" office:value-type="float"/>
          <table:table-cell office:value="501" office:value-type="float"/>
          <table:table-cell office:value="244" office:value-type="float"/>
          <table:table-cell office:value="2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488.43999999999994" office:value-type="float"/>
          <table:table-cell office:value="257.78" office:value-type="float"/>
          <table:table-cell office:value="235.66" office:value-type="float"/>
          <table:table-cell office:value="2.42" office:value-type="float"/>
          <table:table-cell office:value="19.7" office:value-type="float"/>
          <table:table-cell office:value="1.52" office:value-type="float"/>
          <table:table-cell office:value="0" office:value-type="float"/>
          <table:table-cell office:value="0.09" office:value-type="float"/>
          <table:table-cell office:value="1.43" office:value-type="float"/>
          <table:table-cell office:value="229.14" office:value-type="float"/>
        </table:table-row>
        <table:table-row>
          <table:table-cell office:value-type="string">
            <text:p>1996</text:p>
          </table:table-cell>
          <table:table-cell office:value="478.58" office:value-type="float"/>
          <table:table-cell office:value="244.73" office:value-type="float"/>
          <table:table-cell office:value="222.46" office:value-type="float"/>
          <table:table-cell office:value="2.82" office:value-type="float"/>
          <table:table-cell office:value="19.44" office:value-type="float"/>
          <table:table-cell office:value="1.4500000000000002" office:value-type="float"/>
          <table:table-cell office:value="0.09" office:value-type="float"/>
          <table:table-cell office:value="0.1" office:value-type="float"/>
          <table:table-cell office:value="1.26" office:value-type="float"/>
          <table:table-cell office:value="232.4" office:value-type="float"/>
        </table:table-row>
        <table:table-row>
          <table:table-cell office:value-type="string">
            <text:p>1997</text:p>
          </table:table-cell>
          <table:table-cell office:value="472.01" office:value-type="float"/>
          <table:table-cell office:value="233.24" office:value-type="float"/>
          <table:table-cell office:value="209.66" office:value-type="float"/>
          <table:table-cell office:value="2.39" office:value-type="float"/>
          <table:table-cell office:value="21.18" office:value-type="float"/>
          <table:table-cell office:value="1.3399999999999999" office:value-type="float"/>
          <table:table-cell office:value="0.58" office:value-type="float"/>
          <table:table-cell office:value="0.07" office:value-type="float"/>
          <table:table-cell office:value="0.69" office:value-type="float"/>
          <table:table-cell office:value="237.43" office:value-type="float"/>
        </table:table-row>
        <table:table-row>
          <table:table-cell office:value-type="string">
            <text:p>1998</text:p>
          </table:table-cell>
          <table:table-cell office:value="472.84000000000003" office:value-type="float"/>
          <table:table-cell office:value="249.72" office:value-type="float"/>
          <table:table-cell office:value="225.09" office:value-type="float"/>
          <table:table-cell office:value="2.47" office:value-type="float"/>
          <table:table-cell office:value="22.16" office:value-type="float"/>
          <table:table-cell office:value="0.76" office:value-type="float"/>
          <table:table-cell office:value="0.44" office:value-type="float"/>
          <table:table-cell office:value="0.09" office:value-type="float"/>
          <table:table-cell office:value="0.23" office:value-type="float"/>
          <table:table-cell office:value="222.36" office:value-type="float"/>
        </table:table-row>
        <table:table-row>
          <table:table-cell office:value-type="string">
            <text:p>1999</text:p>
          </table:table-cell>
          <table:table-cell office:value="413.19" office:value-type="float"/>
          <table:table-cell office:value="211.42" office:value-type="float"/>
          <table:table-cell office:value="186.55" office:value-type="float"/>
          <table:table-cell office:value="2.64" office:value-type="float"/>
          <table:table-cell office:value="22.23" office:value-type="float"/>
          <table:table-cell office:value="0.9" office:value-type="float"/>
          <table:table-cell office:value="0.4" office:value-type="float"/>
          <table:table-cell office:value="0.07" office:value-type="float"/>
          <table:table-cell office:value="0.43" office:value-type="float"/>
          <table:table-cell office:value="200.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430.70000000000005" office:value-type="float"/>
          <table:table-cell office:value="232.09" office:value-type="float"/>
          <table:table-cell office:value="209.27" office:value-type="float"/>
          <table:table-cell office:value="2.53" office:value-type="float"/>
          <table:table-cell office:value="20.28" office:value-type="float"/>
          <table:table-cell office:value="0.65" office:value-type="float"/>
          <table:table-cell office:value="0.48" office:value-type="float"/>
          <table:table-cell office:value="0.04" office:value-type="float"/>
          <table:table-cell office:value="0.13" office:value-type="float"/>
          <table:table-cell office:value="197.96" office:value-type="float"/>
        </table:table-row>
        <table:table-row>
          <table:table-cell office:value-type="string">
            <text:p>2001</text:p>
          </table:table-cell>
          <table:table-cell office:value="485.12" office:value-type="float"/>
          <table:table-cell office:value="248.11" office:value-type="float"/>
          <table:table-cell office:value="223.88" office:value-type="float"/>
          <table:table-cell office:value="2.2" office:value-type="float"/>
          <table:table-cell office:value="22.04" office:value-type="float"/>
          <table:table-cell office:value="1.27" office:value-type="float"/>
          <table:table-cell office:value="0.28" office:value-type="float"/>
          <table:table-cell office:value="0.12" office:value-type="float"/>
          <table:table-cell office:value="0.87" office:value-type="float"/>
          <table:table-cell office:value="235.74" office:value-type="float"/>
        </table:table-row>
        <table:table-row>
          <table:table-cell office:value-type="string">
            <text:p>2002</text:p>
          </table:table-cell>
          <table:table-cell office:value="503.09000000000003" office:value-type="float"/>
          <table:table-cell office:value="249.65" office:value-type="float"/>
          <table:table-cell office:value="225.87" office:value-type="float"/>
          <table:table-cell office:value="1.87" office:value-type="float"/>
          <table:table-cell office:value="21.9" office:value-type="float"/>
          <table:table-cell office:value="1.1099999999999999" office:value-type="float"/>
          <table:table-cell office:value="0.57" office:value-type="float"/>
          <table:table-cell office:value="0.39" office:value-type="float"/>
          <table:table-cell office:value="0.15" office:value-type="float"/>
          <table:table-cell office:value="252.33" office:value-type="float"/>
        </table:table-row>
        <table:table-row>
          <table:table-cell office:value-type="string">
            <text:p>2003</text:p>
          </table:table-cell>
          <table:table-cell office:value="517.0999999999999" office:value-type="float"/>
          <table:table-cell office:value="256.2" office:value-type="float"/>
          <table:table-cell office:value="230.85" office:value-type="float"/>
          <table:table-cell office:value="2.43" office:value-type="float"/>
          <table:table-cell office:value="22.93" office:value-type="float"/>
          <table:table-cell office:value="1.8199999999999998" office:value-type="float"/>
          <table:table-cell office:value="0.6" office:value-type="float"/>
          <table:table-cell office:value="0.34" office:value-type="float"/>
          <table:table-cell office:value="0.88" office:value-type="float"/>
          <table:table-cell office:value="259.08" office:value-type="float"/>
        </table:table-row>
        <table:table-row>
          <table:table-cell office:value-type="string">
            <text:p>2004</text:p>
          </table:table-cell>
          <table:table-cell office:value="543.5799999999999" office:value-type="float"/>
          <table:table-cell office:value="248.26" office:value-type="float"/>
          <table:table-cell office:value="223.01" office:value-type="float"/>
          <table:table-cell office:value="1.57" office:value-type="float"/>
          <table:table-cell office:value="23.68" office:value-type="float"/>
          <table:table-cell office:value="1.07" office:value-type="float"/>
          <table:table-cell office:value="0.31" office:value-type="float"/>
          <table:table-cell office:value="0.26" office:value-type="float"/>
          <table:table-cell office:value="0.5" office:value-type="float"/>
          <table:table-cell office:value="294.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513.87" office:value-type="float"/>
          <table:table-cell office:value="233.66" office:value-type="float"/>
          <table:table-cell office:value="207.49" office:value-type="float"/>
          <table:table-cell office:value="1.46" office:value-type="float"/>
          <table:table-cell office:value="24.71" office:value-type="float"/>
          <table:table-cell office:value="1.19" office:value-type="float"/>
          <table:table-cell office:value="0.49" office:value-type="float"/>
          <table:table-cell office:value="0.54" office:value-type="float"/>
          <table:table-cell office:value="0.16" office:value-type="float"/>
          <table:table-cell office:value="279.02" office:value-type="float"/>
        </table:table-row>
        <table:table-row>
          <table:table-cell office:value-type="string">
            <text:p>2006</text:p>
          </table:table-cell>
          <table:table-cell office:value="490" office:value-type="float"/>
          <table:table-cell office:value="225.94" office:value-type="float"/>
          <table:table-cell office:value="204.71" office:value-type="float"/>
          <table:table-cell office:value="1.34" office:value-type="float"/>
          <table:table-cell office:value="19.9" office:value-type="float"/>
          <table:table-cell office:value="0.73" office:value-type="float"/>
          <table:table-cell office:value="0.24" office:value-type="float"/>
          <table:table-cell office:value="0.38" office:value-type="float"/>
          <table:table-cell office:value="0.11" office:value-type="float"/>
          <table:table-cell office:value="263.33" office:value-type="float"/>
        </table:table-row>
        <table:table-row>
          <table:table-cell office:value-type="string">
            <text:p>2007</text:p>
          </table:table-cell>
          <table:table-cell office:value="522.87" office:value-type="float"/>
          <table:table-cell office:value="242.32" office:value-type="float"/>
          <table:table-cell office:value="214.79" office:value-type="float"/>
          <table:table-cell office:value="2.22" office:value-type="float"/>
          <table:table-cell office:value="25.31" office:value-type="float"/>
          <table:table-cell office:value="0.66" office:value-type="float"/>
          <table:table-cell office:value="0.43" office:value-type="float"/>
          <table:table-cell office:value="0.23" office:value-type="float"/>
          <table:table-cell office:value="0" office:value-type="float"/>
          <table:table-cell office:value="279.89" office:value-type="float"/>
        </table:table-row>
        <table:table-row>
          <table:table-cell office:value-type="string">
            <text:p>2008</text:p>
          </table:table-cell>
          <table:table-cell office:value="502.18" office:value-type="float"/>
          <table:table-cell office:value="228.83" office:value-type="float"/>
          <table:table-cell office:value="202.87" office:value-type="float"/>
          <table:table-cell office:value="2.14" office:value-type="float"/>
          <table:table-cell office:value="23.82" office:value-type="float"/>
          <table:table-cell office:value="0.58" office:value-type="float"/>
          <table:table-cell office:value="0.48" office:value-type="float"/>
          <table:table-cell office:value="0.1" office:value-type="float"/>
          <table:table-cell office:value="0" office:value-type="float"/>
          <table:table-cell office:value="272.77" office:value-type="float"/>
        </table:table-row>
        <table:table-row>
          <table:table-cell office:value-type="string">
            <text:p>2009*</text:p>
          </table:table-cell>
          <table:table-cell office:value="515.8399999999999" office:value-type="float"/>
          <table:table-cell office:value="226.17" office:value-type="float"/>
          <table:table-cell office:value="208.57" office:value-type="float"/>
          <table:table-cell office:value="1.47" office:value-type="float"/>
          <table:table-cell office:value="16.14" office:value-type="float"/>
          <table:table-cell office:value="0.6" office:value-type="float"/>
          <table:table-cell office:value="0.39" office:value-type="float"/>
          <table:table-cell office:value="0.21" office:value-type="float"/>
          <table:table-cell office:value="0" office:value-type="float"/>
          <table:table-cell office:value="289.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9.156951</meta:creation-date>
    <dc:date>2023-04-11T18:13:39.1659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