
<file path=META-INF/manifest.xml><?xml version="1.0" encoding="utf-8"?>
<manifest:manifest xmlns:manifest="urn:oasis:names:tc:opendocument:xmlns:manifest:1.0">
  <manifest:file-entry manifest:full-path="/" manifest:media-type="application/vnd.oasis.opendocument.spreadsheet"/>
  <manifest:file-entry manifest:full-path="mimetype" manifest:media-type=""/>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presentation="urn:oasis:names:tc:opendocument:xmlns:presentation:1.0"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tableooo="http://openoffice.org/2009/table" xmlns:css3t="http://www.w3.org/TR/css3-text/">
  <office:scripts/>
  <office:font-face-decls/>
  <office:automatic-styles/>
  <office:body>
    <office:spreadsheet>
      <text:variable-decls/>
      <text:user-field-decls/>
      <table:table table:name="naar wijze van inzet">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column/>
        <table:table-row>
          <table:table-cell office:value-type="string">
            <text:p>Energieverbruik door de industrie, 1995-2012</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1995" office:value-type="float"/>
          <table:table-cell office:value="1996" office:value-type="float"/>
          <table:table-cell office:value="1997" office:value-type="float"/>
          <table:table-cell office:value="1998" office:value-type="float"/>
          <table:table-cell office:value="1999" office:value-type="float"/>
          <table:table-cell office:value="2000" office:value-type="float"/>
          <table:table-cell office:value="2001" office:value-type="float"/>
          <table:table-cell office:value="2002" office:value-type="float"/>
          <table:table-cell office:value="2003" office:value-type="float"/>
          <table:table-cell office:value="2004" office:value-type="float"/>
          <table:table-cell office:value="2005" office:value-type="float"/>
          <table:table-cell office:value="2006" office:value-type="float"/>
          <table:table-cell office:value="2007" office:value-type="float"/>
          <table:table-cell office:value="2008" office:value-type="float"/>
          <table:table-cell office:value="2009" office:value-type="float"/>
          <table:table-cell office:value="2010" office:value-type="float"/>
          <table:table-cell office:value="2011" office:value-type="float"/>
          <table:table-cell office:value-type="string">
            <text:p>2012**</text:p>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
          </table:table-cell>
          <table:table-cell office:value-type="string">
            <text:p>PJ</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Totaal energieverbruik</text:p>
          </table:table-cell>
          <table:table-cell office:value="1010.4500000000002" office:value-type="float"/>
          <table:table-cell office:value="995.1999999999999" office:value-type="float"/>
          <table:table-cell office:value="1014.5300000000001" office:value-type="float"/>
          <table:table-cell office:value="1004.45" office:value-type="float"/>
          <table:table-cell office:value="1050.96" office:value-type="float"/>
          <table:table-cell office:value="1073.8300000000002" office:value-type="float"/>
          <table:table-cell office:value="1068.38" office:value-type="float"/>
          <table:table-cell office:value="1084.21" office:value-type="float"/>
          <table:table-cell office:value="1128.1100000000001" office:value-type="float"/>
          <table:table-cell office:value="1162.9699999999998" office:value-type="float"/>
          <table:table-cell office:value="1216.8" office:value-type="float"/>
          <table:table-cell office:value="1143.75" office:value-type="float"/>
          <table:table-cell office:value="1273.1799999999998" office:value-type="float"/>
          <table:table-cell office:value="1203.4" office:value-type="float"/>
          <table:table-cell office:value="1139.62" office:value-type="float"/>
          <table:table-cell office:value="1250.75" office:value-type="float"/>
          <table:table-cell office:value="1171.5900000000001" office:value-type="float"/>
          <table:table-cell office:value="1211.8"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Omzettingssaldo van energiedragers in andere energiedragers 1) </text:p>
          </table:table-cell>
          <table:table-cell office:value="38.169999999999995" office:value-type="float"/>
          <table:table-cell office:value="31.84" office:value-type="float"/>
          <table:table-cell office:value="31.83" office:value-type="float"/>
          <table:table-cell office:value="27.85" office:value-type="float"/>
          <table:table-cell office:value="31.270000000000003" office:value-type="float"/>
          <table:table-cell office:value="37.29" office:value-type="float"/>
          <table:table-cell office:value="36.09" office:value-type="float"/>
          <table:table-cell office:value="40.129999999999995" office:value-type="float"/>
          <table:table-cell office:value="34.74" office:value-type="float"/>
          <table:table-cell office:value="36.379999999999995" office:value-type="float"/>
          <table:table-cell office:value="28.56" office:value-type="float"/>
          <table:table-cell office:value="29.7" office:value-type="float"/>
          <table:table-cell office:value="26.799999999999997" office:value-type="float"/>
          <table:table-cell office:value="23.080000000000005" office:value-type="float"/>
          <table:table-cell office:value="19.22" office:value-type="float"/>
          <table:table-cell office:value="22.680000000000003" office:value-type="float"/>
          <table:table-cell office:value="20.56" office:value-type="float"/>
          <table:table-cell office:value="17.32" office:value-type="float"/>
        </table:table-row>
        <table:table-row>
          <table:table-cell office:value-type="string">
            <text:p>Verbruik als brandstof in ovens, ketels, kachels, etc. 2)</text:p>
          </table:table-cell>
          <table:table-cell office:value="562.3700000000001" office:value-type="float"/>
          <table:table-cell office:value="579.3299999999999" office:value-type="float"/>
          <table:table-cell office:value="568.33" office:value-type="float"/>
          <table:table-cell office:value="567.1600000000001" office:value-type="float"/>
          <table:table-cell office:value="582.26" office:value-type="float"/>
          <table:table-cell office:value="564.7100000000002" office:value-type="float"/>
          <table:table-cell office:value="561.4200000000001" office:value-type="float"/>
          <table:table-cell office:value="575.33" office:value-type="float"/>
          <table:table-cell office:value="576.84" office:value-type="float"/>
          <table:table-cell office:value="582.91" office:value-type="float"/>
          <table:table-cell office:value="574.24" office:value-type="float"/>
          <table:table-cell office:value="559.3000000000001" office:value-type="float"/>
          <table:table-cell office:value="562.3499999999999" office:value-type="float"/>
          <table:table-cell office:value="544.86" office:value-type="float"/>
          <table:table-cell office:value="497.43" office:value-type="float"/>
          <table:table-cell office:value="530.63" office:value-type="float"/>
          <table:table-cell office:value="505.27000000000004" office:value-type="float"/>
          <table:table-cell office:value="522.7399999999999" office:value-type="float"/>
        </table:table-row>
        <table:table-row>
          <table:table-cell office:value-type="string">
            <text:p>Verbruik als grondstof 3) </text:p>
          </table:table-cell>
          <table:table-cell office:value="409.91" office:value-type="float"/>
          <table:table-cell office:value="384.03" office:value-type="float"/>
          <table:table-cell office:value="414.37000000000006" office:value-type="float"/>
          <table:table-cell office:value="409.43999999999994" office:value-type="float"/>
          <table:table-cell office:value="437.43" office:value-type="float"/>
          <table:table-cell office:value="471.83" office:value-type="float"/>
          <table:table-cell office:value="470.87" office:value-type="float"/>
          <table:table-cell office:value="468.74999999999994" office:value-type="float"/>
          <table:table-cell office:value="516.53" office:value-type="float"/>
          <table:table-cell office:value="543.68" office:value-type="float"/>
          <table:table-cell office:value="614" office:value-type="float"/>
          <table:table-cell office:value="554.75" office:value-type="float"/>
          <table:table-cell office:value="684.03" office:value-type="float"/>
          <table:table-cell office:value="635.4599999999999" office:value-type="float"/>
          <table:table-cell office:value="622.9699999999999" office:value-type="float"/>
          <table:table-cell office:value="697.4399999999999" office:value-type="float"/>
          <table:table-cell office:value="645.76" office:value-type="float"/>
          <table:table-cell office:value="671.74" office:value-type="float"/>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Bron: CBS.</text:p>
          </table:table-cell>
          <table:table-cell office:value-type="string">
            <text:p>Bron: CBS.</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cell office:value-type="string">
            <text:p>1) Het omzettingssaldo is de inzet minus de productie bij de omzetting van de ene energiedrager in de andere. Bijvoorbeeld omzetting van aardgas in elektriciteit en warmte of de omzetting van aardoliegrondstoffen in aardolieproducten als benzine en diesel.</text:p>
          </table:table-cell>
        </table:table-row>
        <table:table-row>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cell office:value-type="string">
            <text:p>2) Het energieverbruik voor verwarming, verlichting of als krachtbron voor auto's, machines en andere apparaten. Dit is exclusief het verbruik voor energieomzetting. Ook wel energetisch finaal verbruik genoemd.</text:p>
          </table:table-cell>
        </table:table-row>
        <table:table-row>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cell office:value-type="string">
            <text:p>3) Het verbruik van energiedragers voor het maken van producten die geen energiedrager zijn maar waar wel de energie in is opgeslagen. Ook wel niet-energetisch finaal verbruik genoemd. Een voorbeeld is het gebruik van aardoliegrondstoffen voor de productie van plastic. </text:p>
          </table:table-cell>
        </table:table-row>
        <table:table-row>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cell office:value-type="string">
            <text:p>N.B. Cijfers 2012 zijn nader voorlopig (nader voorlopige cijfers hebben een meer definitieve status dan voorlopige cijfers).</text:p>
          </table:table-cell>
        </table:table-row>
        <table:table-row>
          <table:table-cell office:value-type="string">
            <text:p>Referentiecode: CBS/sep13</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code: i-nl-00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office:value-type="string">
            <text:p>Indicatorversie: 17</text:p>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row>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cell/>
        </table:table-row>
      </table:table>
    </office:spreadsheet>
  </office:body>
</office:document-content>
</file>

<file path=styles.xml><?xml version="1.0" encoding="utf-8"?>
<office:document-styles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fice="urn:oasis:names:tc:opendocument:xmlns:office:1.0" xmlns:dom="http://www.w3.org/2001/xml-events" xmlns:rpt="http://openoffice.org/2005/report" xmlns:of="urn:oasis:names:tc:opendocument:xmlns:of:1.2" xmlns:xhtml="http://www.w3.org/1999/xhtml" xmlns:grddl="http://www.w3.org/2003/g/data-view#" xmlns:tableooo="http://openoffice.org/2009/table" xmlns:css3t="http://www.w3.org/TR/css3-text/">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grddl:transformation="http://docs.oasis-open.org/office/1.2/xslt/odf2rdf.xsl">
  <office:meta>
    <meta:creation-date>2023-04-11T18:14:45.770059</meta:creation-date>
    <dc:date>2023-04-11T18:14:45.795062</dc:date>
    <meta:generator>http://pypi.python.org/pypi/ezodf/0.1.0$Python3.10.9 | packaged by conda-forge | (main, Feb  2 2023, 20:14:58) [MSC v.1929 64 bit (AMD64)]</meta:generator>
    <meta:document-statistic/>
    <meta:editing-cycles>1</meta:editing-cycles>
  </office:meta>
</office:document-meta>
</file>