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aar bedrijfsta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nergieverbruik door de industrie, 1995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-type="string">
            <text:p>2012*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ustrie totaal</text:p>
          </table:table-cell>
          <table:table-cell office:value-type="string">
            <text:p/>
          </table:table-cell>
          <table:table-cell office:value="1010.4300000000001" office:value-type="float"/>
          <table:table-cell office:value="995.2099999999998" office:value-type="float"/>
          <table:table-cell office:value="1014.56" office:value-type="float"/>
          <table:table-cell office:value="1004.4399999999999" office:value-type="float"/>
          <table:table-cell office:value="1050.93" office:value-type="float"/>
          <table:table-cell office:value="1073.83" office:value-type="float"/>
          <table:table-cell office:value="1068.3600000000001" office:value-type="float"/>
          <table:table-cell office:value="1084.2" office:value-type="float"/>
          <table:table-cell office:value="1128.1" office:value-type="float"/>
          <table:table-cell office:value="1162.97" office:value-type="float"/>
          <table:table-cell office:value="1216.78" office:value-type="float"/>
          <table:table-cell office:value="1143.7600000000002" office:value-type="float"/>
          <table:table-cell office:value="1273.17" office:value-type="float"/>
          <table:table-cell office:value="1203.4199999999998" office:value-type="float"/>
          <table:table-cell office:value="1139.6399999999999" office:value-type="float"/>
          <table:table-cell office:value="1250.75" office:value-type="float"/>
          <table:table-cell office:value="1171.5700000000002" office:value-type="float"/>
          <table:table-cell office:value="1211.7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edings-, genotmiddelenindustrie</text:p>
          </table:table-cell>
          <table:table-cell office:value-type="string">
            <text:p/>
          </table:table-cell>
          <table:table-cell office:value="92.55" office:value-type="float"/>
          <table:table-cell office:value="102.89" office:value-type="float"/>
          <table:table-cell office:value="97.79" office:value-type="float"/>
          <table:table-cell office:value="100.18" office:value-type="float"/>
          <table:table-cell office:value="104.78" office:value-type="float"/>
          <table:table-cell office:value="101.28" office:value-type="float"/>
          <table:table-cell office:value="99.28" office:value-type="float"/>
          <table:table-cell office:value="100.48" office:value-type="float"/>
          <table:table-cell office:value="96.52" office:value-type="float"/>
          <table:table-cell office:value="95.88" office:value-type="float"/>
          <table:table-cell office:value="94.35" office:value-type="float"/>
          <table:table-cell office:value="91.47" office:value-type="float"/>
          <table:table-cell office:value="92.6" office:value-type="float"/>
          <table:table-cell office:value="88.59" office:value-type="float"/>
          <table:table-cell office:value="79.44" office:value-type="float"/>
          <table:table-cell office:value="84.1" office:value-type="float"/>
          <table:table-cell office:value="82.58" office:value-type="float"/>
          <table:table-cell office:value="83.19" office:value-type="float"/>
        </table:table-row>
        <table:table-row>
          <table:table-cell office:value-type="string">
            <text:p>Papier- en grafische industrie</text:p>
          </table:table-cell>
          <table:table-cell office:value-type="string">
            <text:p/>
          </table:table-cell>
          <table:table-cell office:value="38.51" office:value-type="float"/>
          <table:table-cell office:value="41.69" office:value-type="float"/>
          <table:table-cell office:value="42.84" office:value-type="float"/>
          <table:table-cell office:value="42.48" office:value-type="float"/>
          <table:table-cell office:value="42.77" office:value-type="float"/>
          <table:table-cell office:value="43.54" office:value-type="float"/>
          <table:table-cell office:value="41.21" office:value-type="float"/>
          <table:table-cell office:value="43.02" office:value-type="float"/>
          <table:table-cell office:value="41.82" office:value-type="float"/>
          <table:table-cell office:value="41.77" office:value-type="float"/>
          <table:table-cell office:value="42.23" office:value-type="float"/>
          <table:table-cell office:value="41.58" office:value-type="float"/>
          <table:table-cell office:value="39.07" office:value-type="float"/>
          <table:table-cell office:value="36.72" office:value-type="float"/>
          <table:table-cell office:value="30.25" office:value-type="float"/>
          <table:table-cell office:value="31.45" office:value-type="float"/>
          <table:table-cell office:value="29.51" office:value-type="float"/>
          <table:table-cell office:value="29.76" office:value-type="float"/>
        </table:table-row>
        <table:table-row>
          <table:table-cell office:value-type="string">
            <text:p>Chemie, farmaceutische industrie</text:p>
          </table:table-cell>
          <table:table-cell office:value-type="string">
            <text:p/>
          </table:table-cell>
          <table:table-cell office:value="639.72" office:value-type="float"/>
          <table:table-cell office:value="606.29" office:value-type="float"/>
          <table:table-cell office:value="629.96" office:value-type="float"/>
          <table:table-cell office:value="615.73" office:value-type="float"/>
          <table:table-cell office:value="660.31" office:value-type="float"/>
          <table:table-cell office:value="686.03" office:value-type="float"/>
          <table:table-cell office:value="689.02" office:value-type="float"/>
          <table:table-cell office:value="706.21" office:value-type="float"/>
          <table:table-cell office:value="753.5" office:value-type="float"/>
          <table:table-cell office:value="782.58" office:value-type="float"/>
          <table:table-cell office:value="836.75" office:value-type="float"/>
          <table:table-cell office:value="777.12" office:value-type="float"/>
          <table:table-cell office:value="900.89" office:value-type="float"/>
          <table:table-cell office:value="838.81" office:value-type="float"/>
          <table:table-cell office:value="823.3" office:value-type="float"/>
          <table:table-cell office:value="913.71" office:value-type="float"/>
          <table:table-cell office:value="834.31" office:value-type="float"/>
          <table:table-cell office:value="891.27" office:value-type="float"/>
        </table:table-row>
        <table:table-row>
          <table:table-cell office:value-type="string">
            <text:p>Bouwmaterialenindustrie</text:p>
          </table:table-cell>
          <table:table-cell office:value-type="string">
            <text:p/>
          </table:table-cell>
          <table:table-cell office:value="35.76" office:value-type="float"/>
          <table:table-cell office:value="37.52" office:value-type="float"/>
          <table:table-cell office:value="37.68" office:value-type="float"/>
          <table:table-cell office:value="35.86" office:value-type="float"/>
          <table:table-cell office:value="36.33" office:value-type="float"/>
          <table:table-cell office:value="37.21" office:value-type="float"/>
          <table:table-cell office:value="36.33" office:value-type="float"/>
          <table:table-cell office:value="32.07" office:value-type="float"/>
          <table:table-cell office:value="31.85" office:value-type="float"/>
          <table:table-cell office:value="32.24" office:value-type="float"/>
          <table:table-cell office:value="32.33" office:value-type="float"/>
          <table:table-cell office:value="32.2" office:value-type="float"/>
          <table:table-cell office:value="33.65" office:value-type="float"/>
          <table:table-cell office:value="33.37" office:value-type="float"/>
          <table:table-cell office:value="30.26" office:value-type="float"/>
          <table:table-cell office:value="31.18" office:value-type="float"/>
          <table:table-cell office:value="27.36" office:value-type="float"/>
          <table:table-cell office:value="26.23" office:value-type="float"/>
        </table:table-row>
        <table:table-row>
          <table:table-cell office:value-type="string">
            <text:p>Basismetaalindustrie</text:p>
          </table:table-cell>
          <table:table-cell office:value-type="string">
            <text:p/>
          </table:table-cell>
          <table:table-cell office:value="126.68" office:value-type="float"/>
          <table:table-cell office:value="126.05" office:value-type="float"/>
          <table:table-cell office:value="131.1" office:value-type="float"/>
          <table:table-cell office:value="127.9" office:value-type="float"/>
          <table:table-cell office:value="123.73" office:value-type="float"/>
          <table:table-cell office:value="121.88" office:value-type="float"/>
          <table:table-cell office:value="125.04" office:value-type="float"/>
          <table:table-cell office:value="126.16" office:value-type="float"/>
          <table:table-cell office:value="130.33" office:value-type="float"/>
          <table:table-cell office:value="135.15" office:value-type="float"/>
          <table:table-cell office:value="134.45" office:value-type="float"/>
          <table:table-cell office:value="124.41" office:value-type="float"/>
          <table:table-cell office:value="135.21" office:value-type="float"/>
          <table:table-cell office:value="129.67" office:value-type="float"/>
          <table:table-cell office:value="101.3" office:value-type="float"/>
          <table:table-cell office:value="116.8" office:value-type="float"/>
          <table:table-cell office:value="126.68" office:value-type="float"/>
          <table:table-cell office:value="115.78" office:value-type="float"/>
        </table:table-row>
        <table:table-row>
          <table:table-cell office:value-type="string">
            <text:p>Metaalproducten-, machineindustrie</text:p>
          </table:table-cell>
          <table:table-cell office:value-type="string">
            <text:p/>
          </table:table-cell>
          <table:table-cell office:value="40.89" office:value-type="float"/>
          <table:table-cell office:value="42.33" office:value-type="float"/>
          <table:table-cell office:value="36.42" office:value-type="float"/>
          <table:table-cell office:value="43.15" office:value-type="float"/>
          <table:table-cell office:value="44.82" office:value-type="float"/>
          <table:table-cell office:value="44.96" office:value-type="float"/>
          <table:table-cell office:value="40.8" office:value-type="float"/>
          <table:table-cell office:value="38.97" office:value-type="float"/>
          <table:table-cell office:value="39.87" office:value-type="float"/>
          <table:table-cell office:value="40.32" office:value-type="float"/>
          <table:table-cell office:value="42.41" office:value-type="float"/>
          <table:table-cell office:value="42.39" office:value-type="float"/>
          <table:table-cell office:value="40.61" office:value-type="float"/>
          <table:table-cell office:value="43.46" office:value-type="float"/>
          <table:table-cell office:value="46.25" office:value-type="float"/>
          <table:table-cell office:value="43.24" office:value-type="float"/>
          <table:table-cell office:value="41.22" office:value-type="float"/>
          <table:table-cell office:value="37.59" office:value-type="float"/>
        </table:table-row>
        <table:table-row>
          <table:table-cell office:value-type="string">
            <text:p>Overige industrie</text:p>
          </table:table-cell>
          <table:table-cell office:value-type="string">
            <text:p/>
          </table:table-cell>
          <table:table-cell office:value="36.32000000000001" office:value-type="float"/>
          <table:table-cell office:value="38.44" office:value-type="float"/>
          <table:table-cell office:value="38.769999999999996" office:value-type="float"/>
          <table:table-cell office:value="39.14" office:value-type="float"/>
          <table:table-cell office:value="38.19" office:value-type="float"/>
          <table:table-cell office:value="38.93" office:value-type="float"/>
          <table:table-cell office:value="36.68" office:value-type="float"/>
          <table:table-cell office:value="37.29" office:value-type="float"/>
          <table:table-cell office:value="34.21" office:value-type="float"/>
          <table:table-cell office:value="35.03" office:value-type="float"/>
          <table:table-cell office:value="34.26" office:value-type="float"/>
          <table:table-cell office:value="34.59" office:value-type="float"/>
          <table:table-cell office:value="31.139999999999997" office:value-type="float"/>
          <table:table-cell office:value="32.8" office:value-type="float"/>
          <table:table-cell office:value="28.84" office:value-type="float"/>
          <table:table-cell office:value="30.27" office:value-type="float"/>
          <table:table-cell office:value="29.91" office:value-type="float"/>
          <table:table-cell office:value="27.9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Textiel-, kleding-, lederindustrie</text:p>
          </table:table-cell>
          <table:table-cell office:value="8.89" office:value-type="float"/>
          <table:table-cell office:value="9.33" office:value-type="float"/>
          <table:table-cell office:value="9.37" office:value-type="float"/>
          <table:table-cell office:value="9.9" office:value-type="float"/>
          <table:table-cell office:value="8.2" office:value-type="float"/>
          <table:table-cell office:value="8.34" office:value-type="float"/>
          <table:table-cell office:value="7.81" office:value-type="float"/>
          <table:table-cell office:value="7.51" office:value-type="float"/>
          <table:table-cell office:value="7.04" office:value-type="float"/>
          <table:table-cell office:value="6.24" office:value-type="float"/>
          <table:table-cell office:value="5.19" office:value-type="float"/>
          <table:table-cell office:value="4.78" office:value-type="float"/>
          <table:table-cell office:value="4.84" office:value-type="float"/>
          <table:table-cell office:value="4.66" office:value-type="float"/>
          <table:table-cell office:value="4.35" office:value-type="float"/>
          <table:table-cell office:value="4.9" office:value-type="float"/>
          <table:table-cell office:value="4.31" office:value-type="float"/>
          <table:table-cell office:value="4.35" office:value-type="float"/>
        </table:table-row>
        <table:table-row>
          <table:table-cell office:value-type="string">
            <text:p/>
          </table:table-cell>
          <table:table-cell office:value-type="string">
            <text:p>Houtindustrie</text:p>
          </table:table-cell>
          <table:table-cell office:value="3.92" office:value-type="float"/>
          <table:table-cell office:value="3.98" office:value-type="float"/>
          <table:table-cell office:value="4" office:value-type="float"/>
          <table:table-cell office:value="4.25" office:value-type="float"/>
          <table:table-cell office:value="4.28" office:value-type="float"/>
          <table:table-cell office:value="4.78" office:value-type="float"/>
          <table:table-cell office:value="3.66" office:value-type="float"/>
          <table:table-cell office:value="3.65" office:value-type="float"/>
          <table:table-cell office:value="3.41" office:value-type="float"/>
          <table:table-cell office:value="3.21" office:value-type="float"/>
          <table:table-cell office:value="3.48" office:value-type="float"/>
          <table:table-cell office:value="3.25" office:value-type="float"/>
          <table:table-cell office:value="3.42" office:value-type="float"/>
          <table:table-cell office:value="3.25" office:value-type="float"/>
          <table:table-cell office:value="3.49" office:value-type="float"/>
          <table:table-cell office:value="3.32" office:value-type="float"/>
          <table:table-cell office:value="3.51" office:value-type="float"/>
          <table:table-cell office:value="2.85" office:value-type="float"/>
        </table:table-row>
        <table:table-row>
          <table:table-cell office:value-type="string">
            <text:p/>
          </table:table-cell>
          <table:table-cell office:value-type="string">
            <text:p>Transportmiddelenindustrie</text:p>
          </table:table-cell>
          <table:table-cell office:value="5.57" office:value-type="float"/>
          <table:table-cell office:value="5.77" office:value-type="float"/>
          <table:table-cell office:value="5.89" office:value-type="float"/>
          <table:table-cell office:value="5.69" office:value-type="float"/>
          <table:table-cell office:value="5.4" office:value-type="float"/>
          <table:table-cell office:value="5.57" office:value-type="float"/>
          <table:table-cell office:value="5.74" office:value-type="float"/>
          <table:table-cell office:value="5.86" office:value-type="float"/>
          <table:table-cell office:value="5.65" office:value-type="float"/>
          <table:table-cell office:value="5.38" office:value-type="float"/>
          <table:table-cell office:value="5.01" office:value-type="float"/>
          <table:table-cell office:value="4.61" office:value-type="float"/>
          <table:table-cell office:value="4.64" office:value-type="float"/>
          <table:table-cell office:value="5.45" office:value-type="float"/>
          <table:table-cell office:value="5.51" office:value-type="float"/>
          <table:table-cell office:value="5.56" office:value-type="float"/>
          <table:table-cell office:value="3.97" office:value-type="float"/>
          <table:table-cell office:value="3.98" office:value-type="float"/>
        </table:table-row>
        <table:table-row>
          <table:table-cell office:value-type="string">
            <text:p/>
          </table:table-cell>
          <table:table-cell office:value-type="string">
            <text:p>Overige industrie en reparatie</text:p>
          </table:table-cell>
          <table:table-cell office:value="17.94" office:value-type="float"/>
          <table:table-cell office:value="19.36" office:value-type="float"/>
          <table:table-cell office:value="19.51" office:value-type="float"/>
          <table:table-cell office:value="19.3" office:value-type="float"/>
          <table:table-cell office:value="20.31" office:value-type="float"/>
          <table:table-cell office:value="20.24" office:value-type="float"/>
          <table:table-cell office:value="19.47" office:value-type="float"/>
          <table:table-cell office:value="20.27" office:value-type="float"/>
          <table:table-cell office:value="18.11" office:value-type="float"/>
          <table:table-cell office:value="20.2" office:value-type="float"/>
          <table:table-cell office:value="20.58" office:value-type="float"/>
          <table:table-cell office:value="21.95" office:value-type="float"/>
          <table:table-cell office:value="18.24" office:value-type="float"/>
          <table:table-cell office:value="19.44" office:value-type="float"/>
          <table:table-cell office:value="15.49" office:value-type="float"/>
          <table:table-cell office:value="16.49" office:value-type="float"/>
          <table:table-cell office:value="18.12" office:value-type="float"/>
          <table:table-cell office:value="16.7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Cijfers 2012 zijn nader voorlopig (nader voorlopige cijfers hebben een meer definitieve status dan voorlopige cijfers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sep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5.780519</meta:creation-date>
    <dc:date>2023-04-11T18:09:25.7895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