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aar energiedrage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de industrie, 1995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energiedragers</text:p>
          </table:table-cell>
          <table:table-cell office:value-type="string">
            <text:p>Steenkool en steenkoolproducten</text:p>
          </table:table-cell>
          <table:table-cell office:value-type="string">
            <text:p>Totaal aardoliegrondstoffen en producten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Warmte</text:p>
          </table:table-cell>
          <table:table-cell office:value-type="string">
            <text:p>Overige energiedragers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energiedragers</text:p>
          </table:table-cell>
          <table:table-cell office:value-type="string">
            <text:p>Steenkool en steenkoolproducten</text:p>
          </table:table-cell>
          <table:table-cell office:value-type="string">
            <text:p>Totaal aardoliegrondstoffen en producten</text:p>
          </table:table-cell>
          <table:table-cell office:value-type="string">
            <text:p>Aardoliegrondstoffen</text:p>
          </table:table-cell>
          <table:table-cell office:value-type="string">
            <text:p>Aardolieproducten</text:p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Warmte</text:p>
          </table:table-cell>
          <table:table-cell office:value-type="string">
            <text:p>Overige energiedragers</text:p>
          </table:table-cell>
          <table:table-cell office:value-type="string">
            <text:p>Hernieuwbare energie</text:p>
          </table:table-cell>
          <table:table-cell office:value-type="string">
            <text:p>Kernenergie</text:p>
          </table:table-cell>
          <table:table-cell office:value-type="string">
            <text:p>Afval en andere energiedrager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1010.4300000000001" office:value-type="float"/>
          <table:table-cell office:value="87.85000000000001" office:value-type="float"/>
          <table:table-cell office:value="317.17999999999995" office:value-type="float"/>
          <table:table-cell office:value="156.05" office:value-type="float"/>
          <table:table-cell office:value="161.13" office:value-type="float"/>
          <table:table-cell office:value="413.5" office:value-type="float"/>
          <table:table-cell office:value="105.69000000000001" office:value-type="float"/>
          <table:table-cell office:value="75.21999999999998" office:value-type="float"/>
          <table:table-cell office:value="11.03" office:value-type="float"/>
          <table:table-cell office:value="3.6399999999999997" office:value-type="float"/>
          <table:table-cell office:value="0" office:value-type="float"/>
          <table:table-cell office:value="7.39" office:value-type="float"/>
        </table:table-row>
        <table:table-row>
          <table:table-cell office:value="1996" office:value-type="float"/>
          <table:table-cell office:value="995.2099999999999" office:value-type="float"/>
          <table:table-cell office:value="87.78" office:value-type="float"/>
          <table:table-cell office:value="291.26" office:value-type="float"/>
          <table:table-cell office:value="143.07" office:value-type="float"/>
          <table:table-cell office:value="148.19" office:value-type="float"/>
          <table:table-cell office:value="416.95000000000005" office:value-type="float"/>
          <table:table-cell office:value="107.81000000000002" office:value-type="float"/>
          <table:table-cell office:value="80.41" office:value-type="float"/>
          <table:table-cell office:value="11.02" office:value-type="float"/>
          <table:table-cell office:value="3.6800000000000006" office:value-type="float"/>
          <table:table-cell office:value="0" office:value-type="float"/>
          <table:table-cell office:value="7.34" office:value-type="float"/>
        </table:table-row>
        <table:table-row>
          <table:table-cell office:value="1997" office:value-type="float"/>
          <table:table-cell office:value="1014.56" office:value-type="float"/>
          <table:table-cell office:value="92.84" office:value-type="float"/>
          <table:table-cell office:value="302.87" office:value-type="float"/>
          <table:table-cell office:value="142.4" office:value-type="float"/>
          <table:table-cell office:value="160.45999999999998" office:value-type="float"/>
          <table:table-cell office:value="415.00000000000006" office:value-type="float"/>
          <table:table-cell office:value="111.69" office:value-type="float"/>
          <table:table-cell office:value="80.27" office:value-type="float"/>
          <table:table-cell office:value="11.889999999999999" office:value-type="float"/>
          <table:table-cell office:value="3.77" office:value-type="float"/>
          <table:table-cell office:value="0" office:value-type="float"/>
          <table:table-cell office:value="8.12" office:value-type="float"/>
        </table:table-row>
        <table:table-row>
          <table:table-cell office:value="1998" office:value-type="float"/>
          <table:table-cell office:value="1004.4399999999999" office:value-type="float"/>
          <table:table-cell office:value="87.03999999999999" office:value-type="float"/>
          <table:table-cell office:value="300.11" office:value-type="float"/>
          <table:table-cell office:value="133.26" office:value-type="float"/>
          <table:table-cell office:value="166.84999999999997" office:value-type="float"/>
          <table:table-cell office:value="406.50000000000006" office:value-type="float"/>
          <table:table-cell office:value="115.01" office:value-type="float"/>
          <table:table-cell office:value="84.51000000000002" office:value-type="float"/>
          <table:table-cell office:value="11.239999999999998" office:value-type="float"/>
          <table:table-cell office:value="3.63" office:value-type="float"/>
          <table:table-cell office:value="0" office:value-type="float"/>
          <table:table-cell office:value="7.609999999999999" office:value-type="float"/>
        </table:table-row>
        <table:table-row>
          <table:table-cell office:value="1999" office:value-type="float"/>
          <table:table-cell office:value="1050.93" office:value-type="float"/>
          <table:table-cell office:value="87.03999999999999" office:value-type="float"/>
          <table:table-cell office:value="335.91999999999996" office:value-type="float"/>
          <table:table-cell office:value="154.85" office:value-type="float"/>
          <table:table-cell office:value="181.07" office:value-type="float"/>
          <table:table-cell office:value="400.2799999999999" office:value-type="float"/>
          <table:table-cell office:value="119.10000000000001" office:value-type="float"/>
          <table:table-cell office:value="98.37" office:value-type="float"/>
          <table:table-cell office:value="10.219999999999999" office:value-type="float"/>
          <table:table-cell office:value="3.61" office:value-type="float"/>
          <table:table-cell office:value="0" office:value-type="float"/>
          <table:table-cell office:value="6.60999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073.83" office:value-type="float"/>
          <table:table-cell office:value="80.71000000000001" office:value-type="float"/>
          <table:table-cell office:value="368.73" office:value-type="float"/>
          <table:table-cell office:value="172.48" office:value-type="float"/>
          <table:table-cell office:value="196.26" office:value-type="float"/>
          <table:table-cell office:value="408.29" office:value-type="float"/>
          <table:table-cell office:value="120.18" office:value-type="float"/>
          <table:table-cell office:value="86.68" office:value-type="float"/>
          <table:table-cell office:value="9.2" office:value-type="float"/>
          <table:table-cell office:value="3.7499999999999996" office:value-type="float"/>
          <table:table-cell office:value="0" office:value-type="float"/>
          <table:table-cell office:value="5.449999999999999" office:value-type="float"/>
        </table:table-row>
        <table:table-row>
          <table:table-cell office:value="2001" office:value-type="float"/>
          <table:table-cell office:value="1068.3600000000001" office:value-type="float"/>
          <table:table-cell office:value="84.73" office:value-type="float"/>
          <table:table-cell office:value="382.56" office:value-type="float"/>
          <table:table-cell office:value="184.61" office:value-type="float"/>
          <table:table-cell office:value="197.95000000000002" office:value-type="float"/>
          <table:table-cell office:value="379.40000000000003" office:value-type="float"/>
          <table:table-cell office:value="122" office:value-type="float"/>
          <table:table-cell office:value="90.73000000000002" office:value-type="float"/>
          <table:table-cell office:value="8.95" office:value-type="float"/>
          <table:table-cell office:value="3.71" office:value-type="float"/>
          <table:table-cell office:value="0" office:value-type="float"/>
          <table:table-cell office:value="5.24" office:value-type="float"/>
        </table:table-row>
        <table:table-row>
          <table:table-cell office:value="2002" office:value-type="float"/>
          <table:table-cell office:value="1084.2" office:value-type="float"/>
          <table:table-cell office:value="85.2" office:value-type="float"/>
          <table:table-cell office:value="399.43" office:value-type="float"/>
          <table:table-cell office:value="226.41" office:value-type="float"/>
          <table:table-cell office:value="173.02" office:value-type="float"/>
          <table:table-cell office:value="371.2199999999999" office:value-type="float"/>
          <table:table-cell office:value="123.77" office:value-type="float"/>
          <table:table-cell office:value="94.49000000000002" office:value-type="float"/>
          <table:table-cell office:value="10.09" office:value-type="float"/>
          <table:table-cell office:value="3.9699999999999998" office:value-type="float"/>
          <table:table-cell office:value="0" office:value-type="float"/>
          <table:table-cell office:value="6.119999999999999" office:value-type="float"/>
        </table:table-row>
        <table:table-row>
          <table:table-cell office:value="2003" office:value-type="float"/>
          <table:table-cell office:value="1128.1" office:value-type="float"/>
          <table:table-cell office:value="90.05" office:value-type="float"/>
          <table:table-cell office:value="444.4299999999999" office:value-type="float"/>
          <table:table-cell office:value="188.49" office:value-type="float"/>
          <table:table-cell office:value="255.94" office:value-type="float"/>
          <table:table-cell office:value="361.17" office:value-type="float"/>
          <table:table-cell office:value="122.47" office:value-type="float"/>
          <table:table-cell office:value="99.65" office:value-type="float"/>
          <table:table-cell office:value="10.27" office:value-type="float"/>
          <table:table-cell office:value="4.239999999999999" office:value-type="float"/>
          <table:table-cell office:value="0" office:value-type="float"/>
          <table:table-cell office:value="6.03" office:value-type="float"/>
        </table:table-row>
        <table:table-row>
          <table:table-cell office:value="2004" office:value-type="float"/>
          <table:table-cell office:value="1162.9700000000003" office:value-type="float"/>
          <table:table-cell office:value="92.78" office:value-type="float"/>
          <table:table-cell office:value="467.61000000000007" office:value-type="float"/>
          <table:table-cell office:value="205.14000000000001" office:value-type="float"/>
          <table:table-cell office:value="262.47" office:value-type="float"/>
          <table:table-cell office:value="359.27000000000004" office:value-type="float"/>
          <table:table-cell office:value="125.83000000000001" office:value-type="float"/>
          <table:table-cell office:value="107.02" office:value-type="float"/>
          <table:table-cell office:value="10.43" office:value-type="float"/>
          <table:table-cell office:value="4.6899999999999995" office:value-type="float"/>
          <table:table-cell office:value="0" office:value-type="float"/>
          <table:table-cell office:value="5.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216.78" office:value-type="float"/>
          <table:table-cell office:value="91.18" office:value-type="float"/>
          <table:table-cell office:value="518.7800000000001" office:value-type="float"/>
          <table:table-cell office:value="212.47" office:value-type="float"/>
          <table:table-cell office:value="306.30999999999995" office:value-type="float"/>
          <table:table-cell office:value="366.18999999999994" office:value-type="float"/>
          <table:table-cell office:value="125.02000000000001" office:value-type="float"/>
          <table:table-cell office:value="104.08000000000001" office:value-type="float"/>
          <table:table-cell office:value="11.52" office:value-type="float"/>
          <table:table-cell office:value="5.109999999999999" office:value-type="float"/>
          <table:table-cell office:value="0" office:value-type="float"/>
          <table:table-cell office:value="6.41" office:value-type="float"/>
        </table:table-row>
        <table:table-row>
          <table:table-cell office:value="2006" office:value-type="float"/>
          <table:table-cell office:value="1143.7600000000002" office:value-type="float"/>
          <table:table-cell office:value="84.89999999999999" office:value-type="float"/>
          <table:table-cell office:value="504.5899999999999" office:value-type="float"/>
          <table:table-cell office:value="244.35" office:value-type="float"/>
          <table:table-cell office:value="260.24" office:value-type="float"/>
          <table:table-cell office:value="337.29" office:value-type="float"/>
          <table:table-cell office:value="126.77000000000001" office:value-type="float"/>
          <table:table-cell office:value="79.12" office:value-type="float"/>
          <table:table-cell office:value="11.059999999999999" office:value-type="float"/>
          <table:table-cell office:value="5.699999999999999" office:value-type="float"/>
          <table:table-cell office:value="0" office:value-type="float"/>
          <table:table-cell office:value="5.359999999999999" office:value-type="float"/>
        </table:table-row>
        <table:table-row>
          <table:table-cell office:value="2007" office:value-type="float"/>
          <table:table-cell office:value="1273.17" office:value-type="float"/>
          <table:table-cell office:value="95.25" office:value-type="float"/>
          <table:table-cell office:value="625.6100000000001" office:value-type="float"/>
          <table:table-cell office:value="202.71" office:value-type="float"/>
          <table:table-cell office:value="422.9" office:value-type="float"/>
          <table:table-cell office:value="331.77" office:value-type="float"/>
          <table:table-cell office:value="131.25" office:value-type="float"/>
          <table:table-cell office:value="77.86" office:value-type="float"/>
          <table:table-cell office:value="11.43" office:value-type="float"/>
          <table:table-cell office:value="5.76" office:value-type="float"/>
          <table:table-cell office:value="0" office:value-type="float"/>
          <table:table-cell office:value="5.67" office:value-type="float"/>
        </table:table-row>
        <table:table-row>
          <table:table-cell office:value="2008" office:value-type="float"/>
          <table:table-cell office:value="1203.42" office:value-type="float"/>
          <table:table-cell office:value="88.9" office:value-type="float"/>
          <table:table-cell office:value="574.17" office:value-type="float"/>
          <table:table-cell office:value="196.44" office:value-type="float"/>
          <table:table-cell office:value="377.73999999999995" office:value-type="float"/>
          <table:table-cell office:value="317.74999999999994" office:value-type="float"/>
          <table:table-cell office:value="130.35" office:value-type="float"/>
          <table:table-cell office:value="80.69000000000001" office:value-type="float"/>
          <table:table-cell office:value="11.57" office:value-type="float"/>
          <table:table-cell office:value="5.98" office:value-type="float"/>
          <table:table-cell office:value="0" office:value-type="float"/>
          <table:table-cell office:value="5.59" office:value-type="float"/>
        </table:table-row>
        <table:table-row>
          <table:table-cell office:value="2009" office:value-type="float"/>
          <table:table-cell office:value="1139.6399999999999" office:value-type="float"/>
          <table:table-cell office:value="72.92" office:value-type="float"/>
          <table:table-cell office:value="578.34" office:value-type="float"/>
          <table:table-cell office:value="184.5" office:value-type="float"/>
          <table:table-cell office:value="393.8399999999999" office:value-type="float"/>
          <table:table-cell office:value="298.71999999999997" office:value-type="float"/>
          <table:table-cell office:value="112.64999999999999" office:value-type="float"/>
          <table:table-cell office:value="65.60999999999999" office:value-type="float"/>
          <table:table-cell office:value="11.41" office:value-type="float"/>
          <table:table-cell office:value="6.050000000000001" office:value-type="float"/>
          <table:table-cell office:value="0" office:value-type="float"/>
          <table:table-cell office:value="5.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1250.75" office:value-type="float"/>
          <table:table-cell office:value="80.15" office:value-type="float"/>
          <table:table-cell office:value="639.25" office:value-type="float"/>
          <table:table-cell office:value="190.77" office:value-type="float"/>
          <table:table-cell office:value="448.4800000000001" office:value-type="float"/>
          <table:table-cell office:value="331.91" office:value-type="float"/>
          <table:table-cell office:value="120.73" office:value-type="float"/>
          <table:table-cell office:value="68.1" office:value-type="float"/>
          <table:table-cell office:value="10.64" office:value-type="float"/>
          <table:table-cell office:value="5.3100000000000005" office:value-type="float"/>
          <table:table-cell office:value="0" office:value-type="float"/>
          <table:table-cell office:value="5.33" office:value-type="float"/>
        </table:table-row>
        <table:table-row>
          <table:table-cell office:value="2011" office:value-type="float"/>
          <table:table-cell office:value="1171.57" office:value-type="float"/>
          <table:table-cell office:value="86.46" office:value-type="float"/>
          <table:table-cell office:value="572.4599999999999" office:value-type="float"/>
          <table:table-cell office:value="190.04" office:value-type="float"/>
          <table:table-cell office:value="382.42999999999995" office:value-type="float"/>
          <table:table-cell office:value="315.27" office:value-type="float"/>
          <table:table-cell office:value="120.62" office:value-type="float"/>
          <table:table-cell office:value="66.87" office:value-type="float"/>
          <table:table-cell office:value="9.93" office:value-type="float"/>
          <table:table-cell office:value="4.84" office:value-type="float"/>
          <table:table-cell office:value="0" office:value-type="float"/>
          <table:table-cell office:value="5.09" office:value-type="float"/>
        </table:table-row>
        <table:table-row>
          <table:table-cell office:value-type="string">
            <text:p>2012**</text:p>
          </table:table-cell>
          <table:table-cell office:value="1211.7699999999998" office:value-type="float"/>
          <table:table-cell office:value="89.67" office:value-type="float"/>
          <table:table-cell office:value="619.5799999999999" office:value-type="float"/>
          <table:table-cell office:value="174.16" office:value-type="float"/>
          <table:table-cell office:value="445.41999999999996" office:value-type="float"/>
          <table:table-cell office:value="319.1" office:value-type="float"/>
          <table:table-cell office:value="105.78" office:value-type="float"/>
          <table:table-cell office:value="67.75000000000001" office:value-type="float"/>
          <table:table-cell office:value="9.88" office:value-type="float"/>
          <table:table-cell office:value="4.48" office:value-type="float"/>
          <table:table-cell office:value="0" office:value-type="float"/>
          <table:table-cell office:value="5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Cijfers 2012 zijn nader voorlopig (nader voorlopige cijfers hebben een meer definitieve status dan voorlopige cijfers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8.426662</meta:creation-date>
    <dc:date>2023-04-11T18:10:48.4376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