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015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fzet van chemische gewasbeschermingsmiddelen in de landbouw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85" office:value-type="float"/>
          <table:table-cell office:value="1986" office:value-type="float"/>
          <table:table-cell office:value="1987" office:value-type="float"/>
          <table:table-cell office:value="1988" office:value-type="float"/>
          <table:table-cell office:value="1989" office:value-type="float"/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="20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 000 kg actieve sto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-type="string">
            <text:p/>
          </table:table-cell>
          <table:table-cell office:value="21003" office:value-type="float"/>
          <table:table-cell office:value="21633" office:value-type="float"/>
          <table:table-cell office:value="18089" office:value-type="float"/>
          <table:table-cell office:value="18160" office:value-type="float"/>
          <table:table-cell office:value="19144" office:value-type="float"/>
          <table:table-cell office:value="18837" office:value-type="float"/>
          <table:table-cell office:value="17206" office:value-type="float"/>
          <table:table-cell office:value="15920" office:value-type="float"/>
          <table:table-cell office:value="11804" office:value-type="float"/>
          <table:table-cell office:value="11193" office:value-type="float"/>
          <table:table-cell office:value="10922" office:value-type="float"/>
          <table:table-cell office:value="9903" office:value-type="float"/>
          <table:table-cell office:value="10398" office:value-type="float"/>
          <table:table-cell office:value="10720" office:value-type="float"/>
          <table:table-cell office:value="10230" office:value-type="float"/>
          <table:table-cell office:value="9644" office:value-type="float"/>
          <table:table-cell office:value="7866" office:value-type="float"/>
          <table:table-cell office:value="8072" office:value-type="float"/>
          <table:table-cell office:value="7868" office:value-type="float"/>
          <table:table-cell office:value="9071" office:value-type="float"/>
          <table:table-cell office:value="9309" office:value-type="float"/>
          <table:table-cell office:value="9411" office:value-type="float"/>
          <table:table-cell office:value="10741" office:value-type="float"/>
          <table:table-cell office:value="10252" office:value-type="float"/>
          <table:table-cell office:value="9163" office:value-type="float"/>
          <table:table-cell office:value="9288" office:value-type="float"/>
          <table:table-cell office:value="10655" office:value-type="float"/>
          <table:table-cell office:value="10497" office:value-type="float"/>
          <table:table-cell office:value="9940" office:value-type="float"/>
          <table:table-cell office:value="9618.29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secticiden / acaraciden</text:p>
          </table:table-cell>
          <table:table-cell office:value-type="string">
            <text:p/>
          </table:table-cell>
          <table:table-cell office:value="634" office:value-type="float"/>
          <table:table-cell office:value="560" office:value-type="float"/>
          <table:table-cell office:value="499" office:value-type="float"/>
          <table:table-cell office:value="574" office:value-type="float"/>
          <table:table-cell office:value="746" office:value-type="float"/>
          <table:table-cell office:value="731" office:value-type="float"/>
          <table:table-cell office:value="593" office:value-type="float"/>
          <table:table-cell office:value="558" office:value-type="float"/>
          <table:table-cell office:value="519" office:value-type="float"/>
          <table:table-cell office:value="489" office:value-type="float"/>
          <table:table-cell office:value="495" office:value-type="float"/>
          <table:table-cell office:value="511" office:value-type="float"/>
          <table:table-cell office:value="411" office:value-type="float"/>
          <table:table-cell office:value="396" office:value-type="float"/>
          <table:table-cell office:value="338" office:value-type="float"/>
          <table:table-cell office:value="260" office:value-type="float"/>
          <table:table-cell office:value="227" office:value-type="float"/>
          <table:table-cell office:value="186" office:value-type="float"/>
          <table:table-cell office:value="216" office:value-type="float"/>
          <table:table-cell office:value="200" office:value-type="float"/>
          <table:table-cell office:value="176" office:value-type="float"/>
          <table:table-cell office:value="173" office:value-type="float"/>
          <table:table-cell office:value="179" office:value-type="float"/>
          <table:table-cell office:value="184" office:value-type="float"/>
          <table:table-cell office:value="200" office:value-type="float"/>
          <table:table-cell office:value="198" office:value-type="float"/>
          <table:table-cell office:value="222" office:value-type="float"/>
          <table:table-cell office:value="192" office:value-type="float"/>
          <table:table-cell office:value="178" office:value-type="float"/>
          <table:table-cell office:value="189.911" office:value-type="float"/>
        </table:table-row>
        <table:table-row>
          <table:table-cell office:value-type="string">
            <text:p>Carbamaten</text:p>
          </table:table-cell>
          <table:table-cell office:value-type="string">
            <text:p/>
          </table:table-cell>
          <table:table-cell office:value="74" office:value-type="float"/>
          <table:table-cell office:value="75" office:value-type="float"/>
          <table:table-cell office:value="66" office:value-type="float"/>
          <table:table-cell office:value="79" office:value-type="float"/>
          <table:table-cell office:value="91" office:value-type="float"/>
          <table:table-cell office:value="93" office:value-type="float"/>
          <table:table-cell office:value="75" office:value-type="float"/>
          <table:table-cell office:value="87" office:value-type="float"/>
          <table:table-cell office:value="114" office:value-type="float"/>
          <table:table-cell office:value="112" office:value-type="float"/>
          <table:table-cell office:value="113" office:value-type="float"/>
          <table:table-cell office:value="124" office:value-type="float"/>
          <table:table-cell office:value="104" office:value-type="float"/>
          <table:table-cell office:value="82" office:value-type="float"/>
          <table:table-cell office:value="82" office:value-type="float"/>
          <table:table-cell office:value="68" office:value-type="float"/>
          <table:table-cell office:value="74" office:value-type="float"/>
          <table:table-cell office:value="46" office:value-type="float"/>
          <table:table-cell office:value="35" office:value-type="float"/>
          <table:table-cell office:value="34" office:value-type="float"/>
          <table:table-cell office:value="36" office:value-type="float"/>
          <table:table-cell office:value="27" office:value-type="float"/>
          <table:table-cell office:value="2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Organische fosforverbindingen totaal</text:p>
          </table:table-cell>
          <table:table-cell office:value-type="string">
            <text:p/>
          </table:table-cell>
          <table:table-cell office:value="303" office:value-type="float"/>
          <table:table-cell office:value="246" office:value-type="float"/>
          <table:table-cell office:value="238" office:value-type="float"/>
          <table:table-cell office:value="317" office:value-type="float"/>
          <table:table-cell office:value="453" office:value-type="float"/>
          <table:table-cell office:value="447" office:value-type="float"/>
          <table:table-cell office:value="355" office:value-type="float"/>
          <table:table-cell office:value="300" office:value-type="float"/>
          <table:table-cell office:value="254" office:value-type="float"/>
          <table:table-cell office:value="231" office:value-type="float"/>
          <table:table-cell office:value="253" office:value-type="float"/>
          <table:table-cell office:value="252" office:value-type="float"/>
          <table:table-cell office:value="178" office:value-type="float"/>
          <table:table-cell office:value="188" office:value-type="float"/>
          <table:table-cell office:value="159" office:value-type="float"/>
          <table:table-cell office:value="141" office:value-type="float"/>
          <table:table-cell office:value="90" office:value-type="float"/>
          <table:table-cell office:value="80" office:value-type="float"/>
          <table:table-cell office:value="100" office:value-type="float"/>
          <table:table-cell office:value="48" office:value-type="float"/>
          <table:table-cell office:value="44" office:value-type="float"/>
          <table:table-cell office:value="47" office:value-type="float"/>
          <table:table-cell office:value="4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Dimethoaat</text:p>
          </table:table-cell>
          <table:table-cell office:value="3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53" office:value-type="float"/>
          <table:table-cell office:value="83" office:value-type="float"/>
          <table:table-cell office:value="79" office:value-type="float"/>
          <table:table-cell office:value="55" office:value-type="float"/>
          <table:table-cell office:value="52" office:value-type="float"/>
          <table:table-cell office:value="42" office:value-type="float"/>
          <table:table-cell office:value="44" office:value-type="float"/>
          <table:table-cell office:value="57" office:value-type="float"/>
          <table:table-cell office:value="70" office:value-type="float"/>
          <table:table-cell office:value="40" office:value-type="float"/>
          <table:table-cell office:value="51" office:value-type="float"/>
          <table:table-cell office:value="34" office:value-type="float"/>
          <table:table-cell office:value="43" office:value-type="float"/>
          <table:table-cell office:value="30" office:value-type="float"/>
          <table:table-cell office:value="33" office:value-type="float"/>
          <table:table-cell office:value="35" office:value-type="float"/>
          <table:table-cell office:value="31" office:value-type="float"/>
          <table:table-cell office:value="27" office:value-type="float"/>
          <table:table-cell office:value="31" office:value-type="float"/>
          <table:table-cell office:value="2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Overige insecticiden </text:p>
          </table:table-cell>
          <table:table-cell office:value-type="string">
            <text:p/>
          </table:table-cell>
          <table:table-cell office:value="257" office:value-type="float"/>
          <table:table-cell office:value="239" office:value-type="float"/>
          <table:table-cell office:value="195" office:value-type="float"/>
          <table:table-cell office:value="178" office:value-type="float"/>
          <table:table-cell office:value="202" office:value-type="float"/>
          <table:table-cell office:value="191" office:value-type="float"/>
          <table:table-cell office:value="163" office:value-type="float"/>
          <table:table-cell office:value="171" office:value-type="float"/>
          <table:table-cell office:value="151" office:value-type="float"/>
          <table:table-cell office:value="146" office:value-type="float"/>
          <table:table-cell office:value="129" office:value-type="float"/>
          <table:table-cell office:value="135" office:value-type="float"/>
          <table:table-cell office:value="129" office:value-type="float"/>
          <table:table-cell office:value="126" office:value-type="float"/>
          <table:table-cell office:value="97" office:value-type="float"/>
          <table:table-cell office:value="51" office:value-type="float"/>
          <table:table-cell office:value="63" office:value-type="float"/>
          <table:table-cell office:value="60" office:value-type="float"/>
          <table:table-cell office:value="81" office:value-type="float"/>
          <table:table-cell office:value="118" office:value-type="float"/>
          <table:table-cell office:value="96" office:value-type="float"/>
          <table:table-cell office:value="99" office:value-type="float"/>
          <table:table-cell office:value="11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ungiciden</text:p>
          </table:table-cell>
          <table:table-cell office:value-type="string">
            <text:p/>
          </table:table-cell>
          <table:table-cell office:value="4363" office:value-type="float"/>
          <table:table-cell office:value="3575" office:value-type="float"/>
          <table:table-cell office:value="4070" office:value-type="float"/>
          <table:table-cell office:value="4148" office:value-type="float"/>
          <table:table-cell office:value="4051" office:value-type="float"/>
          <table:table-cell office:value="4143" office:value-type="float"/>
          <table:table-cell office:value="4281" office:value-type="float"/>
          <table:table-cell office:value="4193" office:value-type="float"/>
          <table:table-cell office:value="4047" office:value-type="float"/>
          <table:table-cell office:value="3916" office:value-type="float"/>
          <table:table-cell office:value="3991" office:value-type="float"/>
          <table:table-cell office:value="3623" office:value-type="float"/>
          <table:table-cell office:value="4355" office:value-type="float"/>
          <table:table-cell office:value="5126" office:value-type="float"/>
          <table:table-cell office:value="4564" office:value-type="float"/>
          <table:table-cell office:value="4460" office:value-type="float"/>
          <table:table-cell office:value="3628" office:value-type="float"/>
          <table:table-cell office:value="3582" office:value-type="float"/>
          <table:table-cell office:value="3230" office:value-type="float"/>
          <table:table-cell office:value="4176" office:value-type="float"/>
          <table:table-cell office:value="4181" office:value-type="float"/>
          <table:table-cell office:value="3980" office:value-type="float"/>
          <table:table-cell office:value="4709" office:value-type="float"/>
          <table:table-cell office:value="4357" office:value-type="float"/>
          <table:table-cell office:value="3712" office:value-type="float"/>
          <table:table-cell office:value="3607" office:value-type="float"/>
          <table:table-cell office:value="4151" office:value-type="float"/>
          <table:table-cell office:value="4151" office:value-type="float"/>
          <table:table-cell office:value="3861" office:value-type="float"/>
          <table:table-cell office:value="4168.599" office:value-type="float"/>
        </table:table-row>
        <table:table-row>
          <table:table-cell office:value-type="string">
            <text:p>Captan en verwante verbindingen</text:p>
          </table:table-cell>
          <table:table-cell office:value-type="string">
            <text:p/>
          </table:table-cell>
          <table:table-cell office:value="606" office:value-type="float"/>
          <table:table-cell office:value="324" office:value-type="float"/>
          <table:table-cell office:value="437" office:value-type="float"/>
          <table:table-cell office:value="486" office:value-type="float"/>
          <table:table-cell office:value="438" office:value-type="float"/>
          <table:table-cell office:value="434" office:value-type="float"/>
          <table:table-cell office:value="461" office:value-type="float"/>
          <table:table-cell office:value="553" office:value-type="float"/>
          <table:table-cell office:value="549" office:value-type="float"/>
          <table:table-cell office:value="668" office:value-type="float"/>
          <table:table-cell office:value="709" office:value-type="float"/>
          <table:table-cell office:value="613" office:value-type="float"/>
          <table:table-cell office:value="609" office:value-type="float"/>
          <table:table-cell office:value="596" office:value-type="float"/>
          <table:table-cell office:value="506" office:value-type="float"/>
          <table:table-cell office:value="380" office:value-type="float"/>
          <table:table-cell office:value="402" office:value-type="float"/>
          <table:table-cell office:value="481" office:value-type="float"/>
          <table:table-cell office:value="434" office:value-type="float"/>
          <table:table-cell office:value="452" office:value-type="float"/>
          <table:table-cell office:value="463" office:value-type="float"/>
          <table:table-cell office:value="462" office:value-type="float"/>
          <table:table-cell office:value="40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Captan</text:p>
          </table:table-cell>
          <table:table-cell office:value="360" office:value-type="float"/>
          <table:table-cell office:value="285" office:value-type="float"/>
          <table:table-cell office:value="367" office:value-type="float"/>
          <table:table-cell office:value="398" office:value-type="float"/>
          <table:table-cell office:value="370" office:value-type="float"/>
          <table:table-cell office:value="370" office:value-type="float"/>
          <table:table-cell office:value="402" office:value-type="float"/>
          <table:table-cell office:value="490" office:value-type="float"/>
          <table:table-cell office:value="463" office:value-type="float"/>
          <table:table-cell office:value="550" office:value-type="float"/>
          <table:table-cell office:value="580" office:value-type="float"/>
          <table:table-cell office:value="491" office:value-type="float"/>
          <table:table-cell office:value="479" office:value-type="float"/>
          <table:table-cell office:value="451" office:value-type="float"/>
          <table:table-cell office:value="382" office:value-type="float"/>
          <table:table-cell office:value="246" office:value-type="float"/>
          <table:table-cell office:value="241" office:value-type="float"/>
          <table:table-cell office:value="269" office:value-type="float"/>
          <table:table-cell office:value="320" office:value-type="float"/>
          <table:table-cell office:value="350" office:value-type="float"/>
          <table:table-cell office:value="389" office:value-type="float"/>
          <table:table-cell office:value="391" office:value-type="float"/>
          <table:table-cell office:value="37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Dithiocarbamaten</text:p>
          </table:table-cell>
          <table:table-cell office:value-type="string">
            <text:p/>
          </table:table-cell>
          <table:table-cell office:value="2453" office:value-type="float"/>
          <table:table-cell office:value="2090" office:value-type="float"/>
          <table:table-cell office:value="2317" office:value-type="float"/>
          <table:table-cell office:value="2324" office:value-type="float"/>
          <table:table-cell office:value="2338" office:value-type="float"/>
          <table:table-cell office:value="2436" office:value-type="float"/>
          <table:table-cell office:value="2590" office:value-type="float"/>
          <table:table-cell office:value="2388" office:value-type="float"/>
          <table:table-cell office:value="2295" office:value-type="float"/>
          <table:table-cell office:value="2078" office:value-type="float"/>
          <table:table-cell office:value="2026" office:value-type="float"/>
          <table:table-cell office:value="1789" office:value-type="float"/>
          <table:table-cell office:value="2136" office:value-type="float"/>
          <table:table-cell office:value="2473" office:value-type="float"/>
          <table:table-cell office:value="2314" office:value-type="float"/>
          <table:table-cell office:value="2242" office:value-type="float"/>
          <table:table-cell office:value="1964" office:value-type="float"/>
          <table:table-cell office:value="1002" office:value-type="float"/>
          <table:table-cell office:value="1640" office:value-type="float"/>
          <table:table-cell office:value="2388" office:value-type="float"/>
          <table:table-cell office:value="2352" office:value-type="float"/>
          <table:table-cell office:value="2135" office:value-type="float"/>
          <table:table-cell office:value="265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Maneb</text:p>
          </table:table-cell>
          <table:table-cell office:value="1991" office:value-type="float"/>
          <table:table-cell office:value="1604" office:value-type="float"/>
          <table:table-cell office:value="1786" office:value-type="float"/>
          <table:table-cell office:value="1748" office:value-type="float"/>
          <table:table-cell office:value="1425" office:value-type="float"/>
          <table:table-cell office:value="1383" office:value-type="float"/>
          <table:table-cell office:value="1241" office:value-type="float"/>
          <table:table-cell office:value="1088" office:value-type="float"/>
          <table:table-cell office:value="1065" office:value-type="float"/>
          <table:table-cell office:value="852" office:value-type="float"/>
          <table:table-cell office:value="861" office:value-type="float"/>
          <table:table-cell office:value="841" office:value-type="float"/>
          <table:table-cell office:value="887" office:value-type="float"/>
          <table:table-cell office:value="893" office:value-type="float"/>
          <table:table-cell office:value="472" office:value-type="float"/>
          <table:table-cell office:value="338" office:value-type="float"/>
          <table:table-cell office:value="279" office:value-type="float"/>
          <table:table-cell office:value="64" office:value-type="float"/>
          <table:table-cell office:value="191" office:value-type="float"/>
          <table:table-cell office:value="156" office:value-type="float"/>
          <table:table-cell office:value="122" office:value-type="float"/>
          <table:table-cell office:value="90" office:value-type="float"/>
          <table:table-cell office:value="13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>Mancozeb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="944" office:value-type="float"/>
          <table:table-cell office:value="926" office:value-type="float"/>
          <table:table-cell office:value="888" office:value-type="float"/>
          <table:table-cell office:value="702" office:value-type="float"/>
          <table:table-cell office:value="950" office:value-type="float"/>
          <table:table-cell office:value="1296" office:value-type="float"/>
          <table:table-cell office:value="1553" office:value-type="float"/>
          <table:table-cell office:value="1607" office:value-type="float"/>
          <table:table-cell office:value="1386" office:value-type="float"/>
          <table:table-cell office:value="174" office:value-type="float"/>
          <table:table-cell office:value="901" office:value-type="float"/>
          <table:table-cell office:value="1933" office:value-type="float"/>
          <table:table-cell office:value="2028" office:value-type="float"/>
          <table:table-cell office:value="1885" office:value-type="float"/>
          <table:table-cell office:value="228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Nitroverbindingen</text:p>
          </table:table-cell>
          <table:table-cell office:value-type="string">
            <text:p/>
          </table:table-cell>
          <table:table-cell office:value="1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17" office:value-type="float"/>
          <table:table-cell office:value="16" office:value-type="float"/>
          <table:table-cell office:value="19" office:value-type="float"/>
          <table:table-cell office:value="19" office:value-type="float"/>
          <table:table-cell office:value="20" office:value-type="float"/>
          <table:table-cell office:value="118" office:value-type="float"/>
          <table:table-cell office:value="150" office:value-type="float"/>
          <table:table-cell office:value="160" office:value-type="float"/>
          <table:table-cell office:value="175" office:value-type="float"/>
          <table:table-cell office:value="194" office:value-type="float"/>
          <table:table-cell office:value="218" office:value-type="float"/>
          <table:table-cell office:value="191" office:value-type="float"/>
          <table:table-cell office:value="237" office:value-type="float"/>
          <table:table-cell office:value="222" office:value-type="float"/>
          <table:table-cell office:value="266" office:value-type="float"/>
          <table:table-cell office:value="196" office:value-type="float"/>
          <table:table-cell office:value="184" office:value-type="float"/>
          <table:table-cell office:value="185" office:value-type="float"/>
          <table:table-cell office:value="164" office:value-type="float"/>
          <table:table-cell office:value="22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Pyrimidineverbindingen</text:p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" office:value-type="float"/>
          <table:table-cell office:value="14" office:value-type="float"/>
          <table:table-cell office:value="16" office:value-type="float"/>
          <table:table-cell office:value="15" office:value-type="float"/>
          <table:table-cell office:value="17" office:value-type="float"/>
          <table:table-cell office:value="15" office:value-type="float"/>
          <table:table-cell office:value="13" office:value-type="float"/>
          <table:table-cell office:value="13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1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Carbamat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0" office:value-type="float"/>
          <table:table-cell office:value="41" office:value-type="float"/>
          <table:table-cell office:value="66" office:value-type="float"/>
          <table:table-cell office:value="46" office:value-type="float"/>
          <table:table-cell office:value="129" office:value-type="float"/>
          <table:table-cell office:value="311" office:value-type="float"/>
          <table:table-cell office:value="241" office:value-type="float"/>
          <table:table-cell office:value="295" office:value-type="float"/>
          <table:table-cell office:value="62" office:value-type="float"/>
          <table:table-cell office:value="432" office:value-type="float"/>
          <table:table-cell office:value="45" office:value-type="float"/>
          <table:table-cell office:value="103" office:value-type="float"/>
          <table:table-cell office:value="105" office:value-type="float"/>
          <table:table-cell office:value="83" office:value-type="float"/>
          <table:table-cell office:value="15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Overige fungicid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30" office:value-type="float"/>
          <table:table-cell office:value="966" office:value-type="float"/>
          <table:table-cell office:value="1017" office:value-type="float"/>
          <table:table-cell office:value="992" office:value-type="float"/>
          <table:table-cell office:value="1280" office:value-type="float"/>
          <table:table-cell office:value="1520" office:value-type="float"/>
          <table:table-cell office:value="1302" office:value-type="float"/>
          <table:table-cell office:value="1296" office:value-type="float"/>
          <table:table-cell office:value="969" office:value-type="float"/>
          <table:table-cell office:value="1392" office:value-type="float"/>
          <table:table-cell office:value="906" office:value-type="float"/>
          <table:table-cell office:value="1041" office:value-type="float"/>
          <table:table-cell office:value="1068" office:value-type="float"/>
          <table:table-cell office:value="1127" office:value-type="float"/>
          <table:table-cell office:value="125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rbiciden</text:p>
          </table:table-cell>
          <table:table-cell office:value-type="string">
            <text:p/>
          </table:table-cell>
          <table:table-cell office:value="3978" office:value-type="float"/>
          <table:table-cell office:value="3796" office:value-type="float"/>
          <table:table-cell office:value="3912" office:value-type="float"/>
          <table:table-cell office:value="3639" office:value-type="float"/>
          <table:table-cell office:value="3328" office:value-type="float"/>
          <table:table-cell office:value="3467" office:value-type="float"/>
          <table:table-cell office:value="3213" office:value-type="float"/>
          <table:table-cell office:value="2985" office:value-type="float"/>
          <table:table-cell office:value="2809" office:value-type="float"/>
          <table:table-cell office:value="2680" office:value-type="float"/>
          <table:table-cell office:value="3070" office:value-type="float"/>
          <table:table-cell office:value="3018" office:value-type="float"/>
          <table:table-cell office:value="2983" office:value-type="float"/>
          <table:table-cell office:value="2921" office:value-type="float"/>
          <table:table-cell office:value="2841" office:value-type="float"/>
          <table:table-cell office:value="2605" office:value-type="float"/>
          <table:table-cell office:value="2171" office:value-type="float"/>
          <table:table-cell office:value="2215" office:value-type="float"/>
          <table:table-cell office:value="2210" office:value-type="float"/>
          <table:table-cell office:value="2443" office:value-type="float"/>
          <table:table-cell office:value="2482" office:value-type="float"/>
          <table:table-cell office:value="2533" office:value-type="float"/>
          <table:table-cell office:value="2736" office:value-type="float"/>
          <table:table-cell office:value="2857" office:value-type="float"/>
          <table:table-cell office:value="2318" office:value-type="float"/>
          <table:table-cell office:value="2383" office:value-type="float"/>
          <table:table-cell office:value="2861" office:value-type="float"/>
          <table:table-cell office:value="2871" office:value-type="float"/>
          <table:table-cell office:value="2597" office:value-type="float"/>
          <table:table-cell office:value="2935.364" office:value-type="float"/>
        </table:table-row>
        <table:table-row>
          <table:table-cell office:value-type="string">
            <text:p>Dinitroalkylfenolen</text:p>
          </table:table-cell>
          <table:table-cell office:value-type="string">
            <text:p/>
          </table:table-cell>
          <table:table-cell office:value="615" office:value-type="float"/>
          <table:table-cell office:value="577" office:value-type="float"/>
          <table:table-cell office:value="554" office:value-type="float"/>
          <table:table-cell office:value="614" office:value-type="float"/>
          <table:table-cell office:value="311" office:value-type="float"/>
          <table:table-cell office:value="380" office:value-type="float"/>
          <table:table-cell office:value="322" office:value-type="float"/>
          <table:table-cell office:value="208" office:value-type="float"/>
          <table:table-cell office:value="164" office:value-type="float"/>
          <table:table-cell office:value="162" office:value-type="float"/>
          <table:table-cell office:value="151" office:value-type="float"/>
          <table:table-cell office:value="28" office:value-type="float"/>
          <table:table-cell office:value="78" office:value-type="float"/>
          <table:table-cell office:value="53" office:value-type="float"/>
          <table:table-cell office:value="15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Fenoxycarbonzuren</text:p>
          </table:table-cell>
          <table:table-cell office:value-type="string">
            <text:p/>
          </table:table-cell>
          <table:table-cell office:value="756" office:value-type="float"/>
          <table:table-cell office:value="734" office:value-type="float"/>
          <table:table-cell office:value="796" office:value-type="float"/>
          <table:table-cell office:value="653" office:value-type="float"/>
          <table:table-cell office:value="699" office:value-type="float"/>
          <table:table-cell office:value="708" office:value-type="float"/>
          <table:table-cell office:value="596" office:value-type="float"/>
          <table:table-cell office:value="537" office:value-type="float"/>
          <table:table-cell office:value="535" office:value-type="float"/>
          <table:table-cell office:value="398" office:value-type="float"/>
          <table:table-cell office:value="414" office:value-type="float"/>
          <table:table-cell office:value="556" office:value-type="float"/>
          <table:table-cell office:value="487" office:value-type="float"/>
          <table:table-cell office:value="433" office:value-type="float"/>
          <table:table-cell office:value="332" office:value-type="float"/>
          <table:table-cell office:value="398" office:value-type="float"/>
          <table:table-cell office:value="307" office:value-type="float"/>
          <table:table-cell office:value="342" office:value-type="float"/>
          <table:table-cell office:value="402" office:value-type="float"/>
          <table:table-cell office:value="509" office:value-type="float"/>
          <table:table-cell office:value="461" office:value-type="float"/>
          <table:table-cell office:value="486" office:value-type="float"/>
          <table:table-cell office:value="41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MPCA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82" office:value-type="float"/>
          <table:table-cell office:value="212" office:value-type="float"/>
          <table:table-cell office:value="249" office:value-type="float"/>
          <table:table-cell office:value="250" office:value-type="float"/>
          <table:table-cell office:value="229" office:value-type="float"/>
          <table:table-cell office:value="236" office:value-type="float"/>
          <table:table-cell office:value="201" office:value-type="float"/>
          <table:table-cell office:value="203" office:value-type="float"/>
          <table:table-cell office:value="285" office:value-type="float"/>
          <table:table-cell office:value="254" office:value-type="float"/>
          <table:table-cell office:value="234" office:value-type="float"/>
          <table:table-cell office:value="190" office:value-type="float"/>
          <table:table-cell office:value="219" office:value-type="float"/>
          <table:table-cell office:value="178" office:value-type="float"/>
          <table:table-cell office:value="199" office:value-type="float"/>
          <table:table-cell office:value="241" office:value-type="float"/>
          <table:table-cell office:value="326" office:value-type="float"/>
          <table:table-cell office:value="299" office:value-type="float"/>
          <table:table-cell office:value="329" office:value-type="float"/>
          <table:table-cell office:value="27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>Mecoprop P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75" office:value-type="float"/>
          <table:table-cell office:value="240" office:value-type="float"/>
          <table:table-cell office:value="242" office:value-type="float"/>
          <table:table-cell office:value="157" office:value-type="float"/>
          <table:table-cell office:value="166" office:value-type="float"/>
          <table:table-cell office:value="225" office:value-type="float"/>
          <table:table-cell office:value="171" office:value-type="float"/>
          <table:table-cell office:value="164" office:value-type="float"/>
          <table:table-cell office:value="118" office:value-type="float"/>
          <table:table-cell office:value="153" office:value-type="float"/>
          <table:table-cell office:value="106" office:value-type="float"/>
          <table:table-cell office:value="111" office:value-type="float"/>
          <table:table-cell office:value="133" office:value-type="float"/>
          <table:table-cell office:value="132" office:value-type="float"/>
          <table:table-cell office:value="117" office:value-type="float"/>
          <table:table-cell office:value="112" office:value-type="float"/>
          <table:table-cell office:value="11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Triazinen en Triazinonen</text:p>
          </table:table-cell>
          <table:table-cell office:value-type="string">
            <text:p/>
          </table:table-cell>
          <table:table-cell office:value="630" office:value-type="float"/>
          <table:table-cell office:value="621" office:value-type="float"/>
          <table:table-cell office:value="604" office:value-type="float"/>
          <table:table-cell office:value="543" office:value-type="float"/>
          <table:table-cell office:value="493" office:value-type="float"/>
          <table:table-cell office:value="499" office:value-type="float"/>
          <table:table-cell office:value="502" office:value-type="float"/>
          <table:table-cell office:value="492" office:value-type="float"/>
          <table:table-cell office:value="448" office:value-type="float"/>
          <table:table-cell office:value="430" office:value-type="float"/>
          <table:table-cell office:value="412" office:value-type="float"/>
          <table:table-cell office:value="394" office:value-type="float"/>
          <table:table-cell office:value="405" office:value-type="float"/>
          <table:table-cell office:value="343" office:value-type="float"/>
          <table:table-cell office:value="347" office:value-type="float"/>
          <table:table-cell office:value="288" office:value-type="float"/>
          <table:table-cell office:value="244" office:value-type="float"/>
          <table:table-cell office:value="202" office:value-type="float"/>
          <table:table-cell office:value="182" office:value-type="float"/>
          <table:table-cell office:value="149" office:value-type="float"/>
          <table:table-cell office:value="146" office:value-type="float"/>
          <table:table-cell office:value="145" office:value-type="float"/>
          <table:table-cell office:value="16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Ureumverbindingen</text:p>
          </table:table-cell>
          <table:table-cell office:value-type="string">
            <text:p/>
          </table:table-cell>
          <table:table-cell office:value="306" office:value-type="float"/>
          <table:table-cell office:value="272" office:value-type="float"/>
          <table:table-cell office:value="235" office:value-type="float"/>
          <table:table-cell office:value="306" office:value-type="float"/>
          <table:table-cell office:value="381" office:value-type="float"/>
          <table:table-cell office:value="378" office:value-type="float"/>
          <table:table-cell office:value="396" office:value-type="float"/>
          <table:table-cell office:value="340" office:value-type="float"/>
          <table:table-cell office:value="280" office:value-type="float"/>
          <table:table-cell office:value="270" office:value-type="float"/>
          <table:table-cell office:value="349" office:value-type="float"/>
          <table:table-cell office:value="336" office:value-type="float"/>
          <table:table-cell office:value="333" office:value-type="float"/>
          <table:table-cell office:value="300" office:value-type="float"/>
          <table:table-cell office:value="290" office:value-type="float"/>
          <table:table-cell office:value="230" office:value-type="float"/>
          <table:table-cell office:value="163" office:value-type="float"/>
          <table:table-cell office:value="181" office:value-type="float"/>
          <table:table-cell office:value="201" office:value-type="float"/>
          <table:table-cell office:value="200" office:value-type="float"/>
          <table:table-cell office:value="232" office:value-type="float"/>
          <table:table-cell office:value="209" office:value-type="float"/>
          <table:table-cell office:value="20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Isoproturon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8" office:value-type="float"/>
          <table:table-cell office:value="73" office:value-type="float"/>
          <table:table-cell office:value="72" office:value-type="float"/>
          <table:table-cell office:value="81" office:value-type="float"/>
          <table:table-cell office:value="71" office:value-type="float"/>
          <table:table-cell office:value="43" office:value-type="float"/>
          <table:table-cell office:value="41" office:value-type="float"/>
          <table:table-cell office:value="85" office:value-type="float"/>
          <table:table-cell office:value="117" office:value-type="float"/>
          <table:table-cell office:value="102" office:value-type="float"/>
          <table:table-cell office:value="87" office:value-type="float"/>
          <table:table-cell office:value="100" office:value-type="float"/>
          <table:table-cell office:value="112" office:value-type="float"/>
          <table:table-cell office:value="69" office:value-type="float"/>
          <table:table-cell office:value="103" office:value-type="float"/>
          <table:table-cell office:value="113" office:value-type="float"/>
          <table:table-cell office:value="135" office:value-type="float"/>
          <table:table-cell office:value="155" office:value-type="float"/>
          <table:table-cell office:value="121" office:value-type="float"/>
          <table:table-cell office:value="14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Aminofosfonat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13" office:value-type="float"/>
          <table:table-cell office:value="236" office:value-type="float"/>
          <table:table-cell office:value="344" office:value-type="float"/>
          <table:table-cell office:value="396" office:value-type="float"/>
          <table:table-cell office:value="435" office:value-type="float"/>
          <table:table-cell office:value="489" office:value-type="float"/>
          <table:table-cell office:value="571" office:value-type="float"/>
          <table:table-cell office:value="613" office:value-type="float"/>
          <table:table-cell office:value="509" office:value-type="float"/>
          <table:table-cell office:value="439" office:value-type="float"/>
          <table:table-cell office:value="451" office:value-type="float"/>
          <table:table-cell office:value="556" office:value-type="float"/>
          <table:table-cell office:value="619" office:value-type="float"/>
          <table:table-cell office:value="613" office:value-type="float"/>
          <table:table-cell office:value="82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Overige herbicid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169" office:value-type="float"/>
          <table:table-cell office:value="1184" office:value-type="float"/>
          <table:table-cell office:value="1400" office:value-type="float"/>
          <table:table-cell office:value="1308" office:value-type="float"/>
          <table:table-cell office:value="1245" office:value-type="float"/>
          <table:table-cell office:value="1303" office:value-type="float"/>
          <table:table-cell office:value="1286" office:value-type="float"/>
          <table:table-cell office:value="1076" office:value-type="float"/>
          <table:table-cell office:value="948" office:value-type="float"/>
          <table:table-cell office:value="1051" office:value-type="float"/>
          <table:table-cell office:value="974" office:value-type="float"/>
          <table:table-cell office:value="1029" office:value-type="float"/>
          <table:table-cell office:value="1024" office:value-type="float"/>
          <table:table-cell office:value="1080" office:value-type="float"/>
          <table:table-cell office:value="112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e middelen</text:p>
          </table:table-cell>
          <table:table-cell office:value-type="string">
            <text:p/>
          </table:table-cell>
          <table:table-cell office:value="12028" office:value-type="float"/>
          <table:table-cell office:value="13702" office:value-type="float"/>
          <table:table-cell office:value="9608" office:value-type="float"/>
          <table:table-cell office:value="9799" office:value-type="float"/>
          <table:table-cell office:value="11019" office:value-type="float"/>
          <table:table-cell office:value="10496" office:value-type="float"/>
          <table:table-cell office:value="9119" office:value-type="float"/>
          <table:table-cell office:value="8184" office:value-type="float"/>
          <table:table-cell office:value="4429" office:value-type="float"/>
          <table:table-cell office:value="4108" office:value-type="float"/>
          <table:table-cell office:value="3366" office:value-type="float"/>
          <table:table-cell office:value="2751" office:value-type="float"/>
          <table:table-cell office:value="2649" office:value-type="float"/>
          <table:table-cell office:value="2277" office:value-type="float"/>
          <table:table-cell office:value="2487" office:value-type="float"/>
          <table:table-cell office:value="2319" office:value-type="float"/>
          <table:table-cell office:value="1839" office:value-type="float"/>
          <table:table-cell office:value="2090" office:value-type="float"/>
          <table:table-cell office:value="2212" office:value-type="float"/>
          <table:table-cell office:value="2352" office:value-type="float"/>
          <table:table-cell office:value="2470" office:value-type="float"/>
          <table:table-cell office:value="2724" office:value-type="float"/>
          <table:table-cell office:value="3116" office:value-type="float"/>
          <table:table-cell office:value="2854" office:value-type="float"/>
          <table:table-cell office:value="2933" office:value-type="float"/>
          <table:table-cell office:value="3100" office:value-type="float"/>
          <table:table-cell office:value="3422" office:value-type="float"/>
          <table:table-cell office:value="3282" office:value-type="float"/>
          <table:table-cell office:value="3304" office:value-type="float"/>
          <table:table-cell office:value="2324.418" office:value-type="float"/>
        </table:table-row>
        <table:table-row>
          <table:table-cell office:value-type="string">
            <text:p>w.o.</text:p>
          </table:table-cell>
          <table:table-cell office:value-type="string">
            <text:p>Grondontsmettingsmiddelen</text:p>
          </table:table-cell>
          <table:table-cell office:value="10784" office:value-type="float"/>
          <table:table-cell office:value="12535" office:value-type="float"/>
          <table:table-cell office:value="8423" office:value-type="float"/>
          <table:table-cell office:value="8578" office:value-type="float"/>
          <table:table-cell office:value="9830" office:value-type="float"/>
          <table:table-cell office:value="8937" office:value-type="float"/>
          <table:table-cell office:value="7679" office:value-type="float"/>
          <table:table-cell office:value="6761" office:value-type="float"/>
          <table:table-cell office:value="2573" office:value-type="float"/>
          <table:table-cell office:value="2523" office:value-type="float"/>
          <table:table-cell office:value="2374" office:value-type="float"/>
          <table:table-cell office:value="1743" office:value-type="float"/>
          <table:table-cell office:value="1572" office:value-type="float"/>
          <table:table-cell office:value="1181" office:value-type="float"/>
          <table:table-cell office:value="1468" office:value-type="float"/>
          <table:table-cell office:value="1402" office:value-type="float"/>
          <table:table-cell office:value="985" office:value-type="float"/>
          <table:table-cell office:value="1200" office:value-type="float"/>
          <table:table-cell office:value="1217" office:value-type="float"/>
          <table:table-cell office:value="1171" office:value-type="float"/>
          <table:table-cell office:value="1368" office:value-type="float"/>
          <table:table-cell office:value="1448" office:value-type="float"/>
          <table:table-cell office:value="162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>Minerale oliën</text:p>
          </table:table-cell>
          <table:table-cell office:value="93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924" office:value-type="float"/>
          <table:table-cell office:value="874" office:value-type="float"/>
          <table:table-cell office:value="1237" office:value-type="float"/>
          <table:table-cell office:value="1183" office:value-type="float"/>
          <table:table-cell office:value="1173" office:value-type="float"/>
          <table:table-cell office:value="1655" office:value-type="float"/>
          <table:table-cell office:value="1391" office:value-type="float"/>
          <table:table-cell office:value="764" office:value-type="float"/>
          <table:table-cell office:value="825" office:value-type="float"/>
          <table:table-cell office:value="886" office:value-type="float"/>
          <table:table-cell office:value="893" office:value-type="float"/>
          <table:table-cell office:value="814" office:value-type="float"/>
          <table:table-cell office:value="748" office:value-type="float"/>
          <table:table-cell office:value="644" office:value-type="float"/>
          <table:table-cell office:value="667" office:value-type="float"/>
          <table:table-cell office:value="777" office:value-type="float"/>
          <table:table-cell office:value="839" office:value-type="float"/>
          <table:table-cell office:value="854" office:value-type="float"/>
          <table:table-cell office:value="1032" office:value-type="float"/>
          <table:table-cell office:value="132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Nefyto</text:p>
          </table:table-cell>
          <table:table-cell office:value-type="string">
            <text:p>Bron: Nefy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okt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30.522385</meta:creation-date>
    <dc:date>2023-04-11T18:00:30.63039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