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0015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Afzet van chemische gewasbeschermingsmiddelen in de landbouw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="1985" office:value-type="float"/>
          <table:table-cell office:value="1986" office:value-type="float"/>
          <table:table-cell office:value="1987" office:value-type="float"/>
          <table:table-cell office:value="1988" office:value-type="float"/>
          <table:table-cell office:value="1989" office:value-type="float"/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  <table:table-cell office:value="201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000 kg actieve stof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</text:p>
          </table:table-cell>
          <table:table-cell office:value-type="string">
            <text:p/>
          </table:table-cell>
          <table:table-cell office:value-type="string">
            <text:p>21 003</text:p>
          </table:table-cell>
          <table:table-cell office:value-type="string">
            <text:p>21 633</text:p>
          </table:table-cell>
          <table:table-cell office:value-type="string">
            <text:p>18 089</text:p>
          </table:table-cell>
          <table:table-cell office:value-type="string">
            <text:p>18 160</text:p>
          </table:table-cell>
          <table:table-cell office:value-type="string">
            <text:p>19 144</text:p>
          </table:table-cell>
          <table:table-cell office:value-type="string">
            <text:p>18 837</text:p>
          </table:table-cell>
          <table:table-cell office:value-type="string">
            <text:p>17 206</text:p>
          </table:table-cell>
          <table:table-cell office:value-type="string">
            <text:p>15 920</text:p>
          </table:table-cell>
          <table:table-cell office:value-type="string">
            <text:p>11 804</text:p>
          </table:table-cell>
          <table:table-cell office:value-type="string">
            <text:p>11 193</text:p>
          </table:table-cell>
          <table:table-cell office:value-type="string">
            <text:p>10 922</text:p>
          </table:table-cell>
          <table:table-cell office:value-type="string">
            <text:p>9 903</text:p>
          </table:table-cell>
          <table:table-cell office:value-type="string">
            <text:p>10 398</text:p>
          </table:table-cell>
          <table:table-cell office:value-type="string">
            <text:p>10 720</text:p>
          </table:table-cell>
          <table:table-cell office:value-type="string">
            <text:p>10 230</text:p>
          </table:table-cell>
          <table:table-cell office:value-type="string">
            <text:p>9 644</text:p>
          </table:table-cell>
          <table:table-cell office:value-type="string">
            <text:p>7 866</text:p>
          </table:table-cell>
          <table:table-cell office:value-type="string">
            <text:p>8 072</text:p>
          </table:table-cell>
          <table:table-cell office:value-type="string">
            <text:p>7 868</text:p>
          </table:table-cell>
          <table:table-cell office:value-type="string">
            <text:p>9 071</text:p>
          </table:table-cell>
          <table:table-cell office:value-type="string">
            <text:p>9 309</text:p>
          </table:table-cell>
          <table:table-cell office:value-type="string">
            <text:p>9 411</text:p>
          </table:table-cell>
          <table:table-cell office:value-type="string">
            <text:p>10 741</text:p>
          </table:table-cell>
          <table:table-cell office:value-type="string">
            <text:p>10 252</text:p>
          </table:table-cell>
          <table:table-cell office:value-type="string">
            <text:p>9 163</text:p>
          </table:table-cell>
          <table:table-cell office:value-type="string">
            <text:p>9 288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secticiden / acaraciden</text:p>
          </table:table-cell>
          <table:table-cell office:value-type="string">
            <text:p/>
          </table:table-cell>
          <table:table-cell office:value="634" office:value-type="float"/>
          <table:table-cell office:value="560" office:value-type="float"/>
          <table:table-cell office:value="499" office:value-type="float"/>
          <table:table-cell office:value="574" office:value-type="float"/>
          <table:table-cell office:value="746" office:value-type="float"/>
          <table:table-cell office:value="731" office:value-type="float"/>
          <table:table-cell office:value="593" office:value-type="float"/>
          <table:table-cell office:value="558" office:value-type="float"/>
          <table:table-cell office:value="519" office:value-type="float"/>
          <table:table-cell office:value="489" office:value-type="float"/>
          <table:table-cell office:value="495" office:value-type="float"/>
          <table:table-cell office:value="511" office:value-type="float"/>
          <table:table-cell office:value="411" office:value-type="float"/>
          <table:table-cell office:value="396" office:value-type="float"/>
          <table:table-cell office:value="338" office:value-type="float"/>
          <table:table-cell office:value="259.773" office:value-type="float"/>
          <table:table-cell office:value="226.56199999999998" office:value-type="float"/>
          <table:table-cell office:value="185.566" office:value-type="float"/>
          <table:table-cell office:value="216.09100000000007" office:value-type="float"/>
          <table:table-cell office:value="200.313" office:value-type="float"/>
          <table:table-cell office:value="175.714" office:value-type="float"/>
          <table:table-cell office:value="173" office:value-type="float"/>
          <table:table-cell office:value="179" office:value-type="float"/>
          <table:table-cell office:value="184" office:value-type="float"/>
          <table:table-cell office:value="200" office:value-type="float"/>
          <table:table-cell office:value="198" office:value-type="float"/>
        </table:table-row>
        <table:table-row>
          <table:table-cell office:value-type="string">
            <text:p>Carbamaten</text:p>
          </table:table-cell>
          <table:table-cell office:value-type="string">
            <text:p/>
          </table:table-cell>
          <table:table-cell office:value="74" office:value-type="float"/>
          <table:table-cell office:value="75" office:value-type="float"/>
          <table:table-cell office:value="66" office:value-type="float"/>
          <table:table-cell office:value="79" office:value-type="float"/>
          <table:table-cell office:value="91" office:value-type="float"/>
          <table:table-cell office:value="93" office:value-type="float"/>
          <table:table-cell office:value="75" office:value-type="float"/>
          <table:table-cell office:value="87" office:value-type="float"/>
          <table:table-cell office:value="114" office:value-type="float"/>
          <table:table-cell office:value="112" office:value-type="float"/>
          <table:table-cell office:value="113" office:value-type="float"/>
          <table:table-cell office:value="124" office:value-type="float"/>
          <table:table-cell office:value="104" office:value-type="float"/>
          <table:table-cell office:value="82" office:value-type="float"/>
          <table:table-cell office:value="82" office:value-type="float"/>
          <table:table-cell office:value="68" office:value-type="float"/>
          <table:table-cell office:value="74" office:value-type="float"/>
          <table:table-cell office:value="46" office:value-type="float"/>
          <table:table-cell office:value="35" office:value-type="float"/>
          <table:table-cell office:value="34" office:value-type="float"/>
          <table:table-cell office:value="36" office:value-type="float"/>
          <table:table-cell office:value="27" office:value-type="float"/>
          <table:table-cell office:value="2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rganische fosforverbindingen totaal</text:p>
          </table:table-cell>
          <table:table-cell office:value-type="string">
            <text:p/>
          </table:table-cell>
          <table:table-cell office:value="303" office:value-type="float"/>
          <table:table-cell office:value="246" office:value-type="float"/>
          <table:table-cell office:value="238" office:value-type="float"/>
          <table:table-cell office:value="317" office:value-type="float"/>
          <table:table-cell office:value="453" office:value-type="float"/>
          <table:table-cell office:value="447" office:value-type="float"/>
          <table:table-cell office:value="355" office:value-type="float"/>
          <table:table-cell office:value="300" office:value-type="float"/>
          <table:table-cell office:value="254" office:value-type="float"/>
          <table:table-cell office:value="231" office:value-type="float"/>
          <table:table-cell office:value="253" office:value-type="float"/>
          <table:table-cell office:value="252" office:value-type="float"/>
          <table:table-cell office:value="178" office:value-type="float"/>
          <table:table-cell office:value="188" office:value-type="float"/>
          <table:table-cell office:value="159" office:value-type="float"/>
          <table:table-cell office:value="141" office:value-type="float"/>
          <table:table-cell office:value="90" office:value-type="float"/>
          <table:table-cell office:value="80" office:value-type="float"/>
          <table:table-cell office:value="100" office:value-type="float"/>
          <table:table-cell office:value="48" office:value-type="float"/>
          <table:table-cell office:value="44" office:value-type="float"/>
          <table:table-cell office:value="47" office:value-type="float"/>
          <table:table-cell office:value="4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Dimethoaat</text:p>
          </table:table-cell>
          <table:table-cell office:value="3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53" office:value-type="float"/>
          <table:table-cell office:value="83" office:value-type="float"/>
          <table:table-cell office:value="79" office:value-type="float"/>
          <table:table-cell office:value="55" office:value-type="float"/>
          <table:table-cell office:value="52" office:value-type="float"/>
          <table:table-cell office:value="42" office:value-type="float"/>
          <table:table-cell office:value="44" office:value-type="float"/>
          <table:table-cell office:value="57" office:value-type="float"/>
          <table:table-cell office:value="70" office:value-type="float"/>
          <table:table-cell office:value="40" office:value-type="float"/>
          <table:table-cell office:value="51" office:value-type="float"/>
          <table:table-cell office:value="34" office:value-type="float"/>
          <table:table-cell office:value="43" office:value-type="float"/>
          <table:table-cell office:value="30" office:value-type="float"/>
          <table:table-cell office:value="33" office:value-type="float"/>
          <table:table-cell office:value="35" office:value-type="float"/>
          <table:table-cell office:value="31" office:value-type="float"/>
          <table:table-cell office:value="27" office:value-type="float"/>
          <table:table-cell office:value="31" office:value-type="float"/>
          <table:table-cell office:value="2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verige insecticiden </text:p>
          </table:table-cell>
          <table:table-cell office:value-type="string">
            <text:p/>
          </table:table-cell>
          <table:table-cell office:value="257" office:value-type="float"/>
          <table:table-cell office:value="239" office:value-type="float"/>
          <table:table-cell office:value="195" office:value-type="float"/>
          <table:table-cell office:value="178" office:value-type="float"/>
          <table:table-cell office:value="202" office:value-type="float"/>
          <table:table-cell office:value="191" office:value-type="float"/>
          <table:table-cell office:value="163" office:value-type="float"/>
          <table:table-cell office:value="171" office:value-type="float"/>
          <table:table-cell office:value="151" office:value-type="float"/>
          <table:table-cell office:value="146" office:value-type="float"/>
          <table:table-cell office:value="129" office:value-type="float"/>
          <table:table-cell office:value="135" office:value-type="float"/>
          <table:table-cell office:value="129" office:value-type="float"/>
          <table:table-cell office:value="126" office:value-type="float"/>
          <table:table-cell office:value="97" office:value-type="float"/>
          <table:table-cell office:value="51" office:value-type="float"/>
          <table:table-cell office:value="63" office:value-type="float"/>
          <table:table-cell office:value="60" office:value-type="float"/>
          <table:table-cell office:value="81" office:value-type="float"/>
          <table:table-cell office:value="118" office:value-type="float"/>
          <table:table-cell office:value="96" office:value-type="float"/>
          <table:table-cell office:value="99" office:value-type="float"/>
          <table:table-cell office:value="11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Fungiciden</text:p>
          </table:table-cell>
          <table:table-cell office:value-type="string">
            <text:p/>
          </table:table-cell>
          <table:table-cell office:value-type="string">
            <text:p>4 363</text:p>
          </table:table-cell>
          <table:table-cell office:value-type="string">
            <text:p>3 575</text:p>
          </table:table-cell>
          <table:table-cell office:value-type="string">
            <text:p>4 070</text:p>
          </table:table-cell>
          <table:table-cell office:value-type="string">
            <text:p>4 148</text:p>
          </table:table-cell>
          <table:table-cell office:value-type="string">
            <text:p>4 051</text:p>
          </table:table-cell>
          <table:table-cell office:value-type="string">
            <text:p>4 143</text:p>
          </table:table-cell>
          <table:table-cell office:value-type="string">
            <text:p>4 281</text:p>
          </table:table-cell>
          <table:table-cell office:value-type="string">
            <text:p>4 193</text:p>
          </table:table-cell>
          <table:table-cell office:value-type="string">
            <text:p>4 047</text:p>
          </table:table-cell>
          <table:table-cell office:value-type="string">
            <text:p>3 916</text:p>
          </table:table-cell>
          <table:table-cell office:value-type="string">
            <text:p>3 991</text:p>
          </table:table-cell>
          <table:table-cell office:value-type="string">
            <text:p>3 623</text:p>
          </table:table-cell>
          <table:table-cell office:value-type="string">
            <text:p>4 355</text:p>
          </table:table-cell>
          <table:table-cell office:value-type="string">
            <text:p>5 126</text:p>
          </table:table-cell>
          <table:table-cell office:value-type="string">
            <text:p>4 564</text:p>
          </table:table-cell>
          <table:table-cell office:value-type="string">
            <text:p>4 460</text:p>
          </table:table-cell>
          <table:table-cell office:value-type="string">
            <text:p>3 628</text:p>
          </table:table-cell>
          <table:table-cell office:value-type="string">
            <text:p>3 582</text:p>
          </table:table-cell>
          <table:table-cell office:value-type="string">
            <text:p>3 230</text:p>
          </table:table-cell>
          <table:table-cell office:value-type="string">
            <text:p>4 176</text:p>
          </table:table-cell>
          <table:table-cell office:value-type="string">
            <text:p>4 181</text:p>
          </table:table-cell>
          <table:table-cell office:value-type="string">
            <text:p>3 980</text:p>
          </table:table-cell>
          <table:table-cell office:value-type="string">
            <text:p>4 709</text:p>
          </table:table-cell>
          <table:table-cell office:value-type="string">
            <text:p>4 357</text:p>
          </table:table-cell>
          <table:table-cell office:value-type="string">
            <text:p>3 712</text:p>
          </table:table-cell>
          <table:table-cell office:value-type="string">
            <text:p>3 607</text:p>
          </table:table-cell>
        </table:table-row>
        <table:table-row>
          <table:table-cell office:value-type="string">
            <text:p>Captan en verwante verbindingen</text:p>
          </table:table-cell>
          <table:table-cell office:value-type="string">
            <text:p/>
          </table:table-cell>
          <table:table-cell office:value="606" office:value-type="float"/>
          <table:table-cell office:value="324" office:value-type="float"/>
          <table:table-cell office:value="437" office:value-type="float"/>
          <table:table-cell office:value="486" office:value-type="float"/>
          <table:table-cell office:value="438" office:value-type="float"/>
          <table:table-cell office:value="434" office:value-type="float"/>
          <table:table-cell office:value="461" office:value-type="float"/>
          <table:table-cell office:value="553" office:value-type="float"/>
          <table:table-cell office:value="549" office:value-type="float"/>
          <table:table-cell office:value="668" office:value-type="float"/>
          <table:table-cell office:value="709" office:value-type="float"/>
          <table:table-cell office:value="613" office:value-type="float"/>
          <table:table-cell office:value="609" office:value-type="float"/>
          <table:table-cell office:value="596" office:value-type="float"/>
          <table:table-cell office:value="506" office:value-type="float"/>
          <table:table-cell office:value="380" office:value-type="float"/>
          <table:table-cell office:value="402" office:value-type="float"/>
          <table:table-cell office:value="481" office:value-type="float"/>
          <table:table-cell office:value="434" office:value-type="float"/>
          <table:table-cell office:value="452" office:value-type="float"/>
          <table:table-cell office:value="463" office:value-type="float"/>
          <table:table-cell office:value="462" office:value-type="float"/>
          <table:table-cell office:value="40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Captan</text:p>
          </table:table-cell>
          <table:table-cell office:value="360" office:value-type="float"/>
          <table:table-cell office:value="285" office:value-type="float"/>
          <table:table-cell office:value="367" office:value-type="float"/>
          <table:table-cell office:value="398" office:value-type="float"/>
          <table:table-cell office:value="370" office:value-type="float"/>
          <table:table-cell office:value="370" office:value-type="float"/>
          <table:table-cell office:value="402" office:value-type="float"/>
          <table:table-cell office:value="490" office:value-type="float"/>
          <table:table-cell office:value="463" office:value-type="float"/>
          <table:table-cell office:value="550" office:value-type="float"/>
          <table:table-cell office:value="580" office:value-type="float"/>
          <table:table-cell office:value="491" office:value-type="float"/>
          <table:table-cell office:value="479" office:value-type="float"/>
          <table:table-cell office:value="451" office:value-type="float"/>
          <table:table-cell office:value="382" office:value-type="float"/>
          <table:table-cell office:value="246" office:value-type="float"/>
          <table:table-cell office:value="241" office:value-type="float"/>
          <table:table-cell office:value="269" office:value-type="float"/>
          <table:table-cell office:value="320" office:value-type="float"/>
          <table:table-cell office:value="350" office:value-type="float"/>
          <table:table-cell office:value="389" office:value-type="float"/>
          <table:table-cell office:value="391" office:value-type="float"/>
          <table:table-cell office:value="37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Dithiocarbamaten</text:p>
          </table:table-cell>
          <table:table-cell office:value-type="string">
            <text:p/>
          </table:table-cell>
          <table:table-cell office:value-type="string">
            <text:p>2 453</text:p>
          </table:table-cell>
          <table:table-cell office:value-type="string">
            <text:p>2 090</text:p>
          </table:table-cell>
          <table:table-cell office:value-type="string">
            <text:p>2 317</text:p>
          </table:table-cell>
          <table:table-cell office:value-type="string">
            <text:p>2 324</text:p>
          </table:table-cell>
          <table:table-cell office:value-type="string">
            <text:p>2 338</text:p>
          </table:table-cell>
          <table:table-cell office:value-type="string">
            <text:p>2 436</text:p>
          </table:table-cell>
          <table:table-cell office:value-type="string">
            <text:p>2 590</text:p>
          </table:table-cell>
          <table:table-cell office:value-type="string">
            <text:p>2 388</text:p>
          </table:table-cell>
          <table:table-cell office:value-type="string">
            <text:p>2 295</text:p>
          </table:table-cell>
          <table:table-cell office:value-type="string">
            <text:p>2 078</text:p>
          </table:table-cell>
          <table:table-cell office:value-type="string">
            <text:p>2 026</text:p>
          </table:table-cell>
          <table:table-cell office:value-type="string">
            <text:p>1 789</text:p>
          </table:table-cell>
          <table:table-cell office:value-type="string">
            <text:p>2 136</text:p>
          </table:table-cell>
          <table:table-cell office:value-type="string">
            <text:p>2 473</text:p>
          </table:table-cell>
          <table:table-cell office:value-type="string">
            <text:p>2 314</text:p>
          </table:table-cell>
          <table:table-cell office:value-type="string">
            <text:p>2 242</text:p>
          </table:table-cell>
          <table:table-cell office:value-type="string">
            <text:p>1 964</text:p>
          </table:table-cell>
          <table:table-cell office:value-type="string">
            <text:p>1 002</text:p>
          </table:table-cell>
          <table:table-cell office:value-type="string">
            <text:p>1 640</text:p>
          </table:table-cell>
          <table:table-cell office:value-type="string">
            <text:p>2 388</text:p>
          </table:table-cell>
          <table:table-cell office:value-type="string">
            <text:p>2 352</text:p>
          </table:table-cell>
          <table:table-cell office:value-type="string">
            <text:p>2 135</text:p>
          </table:table-cell>
          <table:table-cell office:value-type="string">
            <text:p>2 659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Maneb</text:p>
          </table:table-cell>
          <table:table-cell office:value-type="string">
            <text:p>1 991</text:p>
          </table:table-cell>
          <table:table-cell office:value-type="string">
            <text:p>1 604</text:p>
          </table:table-cell>
          <table:table-cell office:value-type="string">
            <text:p>1 786</text:p>
          </table:table-cell>
          <table:table-cell office:value-type="string">
            <text:p>1 748</text:p>
          </table:table-cell>
          <table:table-cell office:value-type="string">
            <text:p>1 425</text:p>
          </table:table-cell>
          <table:table-cell office:value-type="string">
            <text:p>1 383</text:p>
          </table:table-cell>
          <table:table-cell office:value-type="string">
            <text:p>1 241</text:p>
          </table:table-cell>
          <table:table-cell office:value-type="string">
            <text:p>1 088</text:p>
          </table:table-cell>
          <table:table-cell office:value-type="string">
            <text:p>1 065</text:p>
          </table:table-cell>
          <table:table-cell office:value="852" office:value-type="float"/>
          <table:table-cell office:value="861" office:value-type="float"/>
          <table:table-cell office:value="841" office:value-type="float"/>
          <table:table-cell office:value="887" office:value-type="float"/>
          <table:table-cell office:value="893" office:value-type="float"/>
          <table:table-cell office:value="472" office:value-type="float"/>
          <table:table-cell office:value="338" office:value-type="float"/>
          <table:table-cell office:value="279" office:value-type="float"/>
          <table:table-cell office:value="64" office:value-type="float"/>
          <table:table-cell office:value="191" office:value-type="float"/>
          <table:table-cell office:value="156" office:value-type="float"/>
          <table:table-cell office:value="122" office:value-type="float"/>
          <table:table-cell office:value="90" office:value-type="float"/>
          <table:table-cell office:value="13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Mancozeb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="944" office:value-type="float"/>
          <table:table-cell office:value="926" office:value-type="float"/>
          <table:table-cell office:value="888" office:value-type="float"/>
          <table:table-cell office:value="702" office:value-type="float"/>
          <table:table-cell office:value="950" office:value-type="float"/>
          <table:table-cell office:value-type="string">
            <text:p>1 296</text:p>
          </table:table-cell>
          <table:table-cell office:value-type="string">
            <text:p>1 553</text:p>
          </table:table-cell>
          <table:table-cell office:value-type="string">
            <text:p>1 607</text:p>
          </table:table-cell>
          <table:table-cell office:value-type="string">
            <text:p>1 386</text:p>
          </table:table-cell>
          <table:table-cell office:value="174" office:value-type="float"/>
          <table:table-cell office:value="901" office:value-type="float"/>
          <table:table-cell office:value-type="string">
            <text:p>1 933</text:p>
          </table:table-cell>
          <table:table-cell office:value-type="string">
            <text:p>2 028</text:p>
          </table:table-cell>
          <table:table-cell office:value-type="string">
            <text:p>1 885</text:p>
          </table:table-cell>
          <table:table-cell office:value-type="string">
            <text:p>2 289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Nitroverbindingen</text:p>
          </table:table-cell>
          <table:table-cell office:value-type="string">
            <text:p/>
          </table:table-cell>
          <table:table-cell office:value="1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7" office:value-type="float"/>
          <table:table-cell office:value="16" office:value-type="float"/>
          <table:table-cell office:value="19" office:value-type="float"/>
          <table:table-cell office:value="19" office:value-type="float"/>
          <table:table-cell office:value="20" office:value-type="float"/>
          <table:table-cell office:value="118" office:value-type="float"/>
          <table:table-cell office:value="150" office:value-type="float"/>
          <table:table-cell office:value="160" office:value-type="float"/>
          <table:table-cell office:value="175" office:value-type="float"/>
          <table:table-cell office:value="194" office:value-type="float"/>
          <table:table-cell office:value="218" office:value-type="float"/>
          <table:table-cell office:value="191" office:value-type="float"/>
          <table:table-cell office:value="237" office:value-type="float"/>
          <table:table-cell office:value="222" office:value-type="float"/>
          <table:table-cell office:value="266" office:value-type="float"/>
          <table:table-cell office:value="196" office:value-type="float"/>
          <table:table-cell office:value="184" office:value-type="float"/>
          <table:table-cell office:value="185" office:value-type="float"/>
          <table:table-cell office:value="164" office:value-type="float"/>
          <table:table-cell office:value="22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Pyrimidineverbindingen</text:p>
          </table:table-cell>
          <table:table-cell office:value-type="string">
            <text:p/>
          </table:table-cell>
          <table:table-cell office:value="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" office:value-type="float"/>
          <table:table-cell office:value="14" office:value-type="float"/>
          <table:table-cell office:value="16" office:value-type="float"/>
          <table:table-cell office:value="15" office:value-type="float"/>
          <table:table-cell office:value="17" office:value-type="float"/>
          <table:table-cell office:value="15" office:value-type="float"/>
          <table:table-cell office:value="13" office:value-type="float"/>
          <table:table-cell office:value="13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Carbamat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0" office:value-type="float"/>
          <table:table-cell office:value="41" office:value-type="float"/>
          <table:table-cell office:value="66" office:value-type="float"/>
          <table:table-cell office:value="46" office:value-type="float"/>
          <table:table-cell office:value="129" office:value-type="float"/>
          <table:table-cell office:value="311" office:value-type="float"/>
          <table:table-cell office:value="241" office:value-type="float"/>
          <table:table-cell office:value="295" office:value-type="float"/>
          <table:table-cell office:value="62" office:value-type="float"/>
          <table:table-cell office:value="432" office:value-type="float"/>
          <table:table-cell office:value="45" office:value-type="float"/>
          <table:table-cell office:value="103" office:value-type="float"/>
          <table:table-cell office:value="105" office:value-type="float"/>
          <table:table-cell office:value="83" office:value-type="float"/>
          <table:table-cell office:value="15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verige fungicid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1 030</text:p>
          </table:table-cell>
          <table:table-cell office:value="966" office:value-type="float"/>
          <table:table-cell office:value="1017" office:value-type="float"/>
          <table:table-cell office:value="992" office:value-type="float"/>
          <table:table-cell office:value-type="string">
            <text:p>1 280</text:p>
          </table:table-cell>
          <table:table-cell office:value-type="string">
            <text:p>1 520</text:p>
          </table:table-cell>
          <table:table-cell office:value-type="string">
            <text:p>1 302</text:p>
          </table:table-cell>
          <table:table-cell office:value-type="string">
            <text:p>1 296</text:p>
          </table:table-cell>
          <table:table-cell office:value="969" office:value-type="float"/>
          <table:table-cell office:value-type="string">
            <text:p>1 392</text:p>
          </table:table-cell>
          <table:table-cell office:value="906" office:value-type="float"/>
          <table:table-cell office:value-type="string">
            <text:p>1 041</text:p>
          </table:table-cell>
          <table:table-cell office:value-type="string">
            <text:p>1 068</text:p>
          </table:table-cell>
          <table:table-cell office:value-type="string">
            <text:p>1 127</text:p>
          </table:table-cell>
          <table:table-cell office:value-type="string">
            <text:p>1 258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Herbiciden</text:p>
          </table:table-cell>
          <table:table-cell office:value-type="string">
            <text:p/>
          </table:table-cell>
          <table:table-cell office:value-type="string">
            <text:p>3 978</text:p>
          </table:table-cell>
          <table:table-cell office:value-type="string">
            <text:p>3 796</text:p>
          </table:table-cell>
          <table:table-cell office:value-type="string">
            <text:p>3 912</text:p>
          </table:table-cell>
          <table:table-cell office:value-type="string">
            <text:p>3 639</text:p>
          </table:table-cell>
          <table:table-cell office:value-type="string">
            <text:p>3 328</text:p>
          </table:table-cell>
          <table:table-cell office:value-type="string">
            <text:p>3 467</text:p>
          </table:table-cell>
          <table:table-cell office:value-type="string">
            <text:p>3 213</text:p>
          </table:table-cell>
          <table:table-cell office:value-type="string">
            <text:p>2 985</text:p>
          </table:table-cell>
          <table:table-cell office:value-type="string">
            <text:p>2 809</text:p>
          </table:table-cell>
          <table:table-cell office:value-type="string">
            <text:p>2 680</text:p>
          </table:table-cell>
          <table:table-cell office:value-type="string">
            <text:p>3 070</text:p>
          </table:table-cell>
          <table:table-cell office:value-type="string">
            <text:p>3 018</text:p>
          </table:table-cell>
          <table:table-cell office:value-type="string">
            <text:p>2 983</text:p>
          </table:table-cell>
          <table:table-cell office:value-type="string">
            <text:p>2 921</text:p>
          </table:table-cell>
          <table:table-cell office:value-type="string">
            <text:p>2 841</text:p>
          </table:table-cell>
          <table:table-cell office:value-type="string">
            <text:p>2 605</text:p>
          </table:table-cell>
          <table:table-cell office:value-type="string">
            <text:p>2 171</text:p>
          </table:table-cell>
          <table:table-cell office:value-type="string">
            <text:p>2 215</text:p>
          </table:table-cell>
          <table:table-cell office:value-type="string">
            <text:p>2 210</text:p>
          </table:table-cell>
          <table:table-cell office:value-type="string">
            <text:p>2 443</text:p>
          </table:table-cell>
          <table:table-cell office:value-type="string">
            <text:p>2 482</text:p>
          </table:table-cell>
          <table:table-cell office:value-type="string">
            <text:p>2 533</text:p>
          </table:table-cell>
          <table:table-cell office:value-type="string">
            <text:p>2 736</text:p>
          </table:table-cell>
          <table:table-cell office:value-type="string">
            <text:p>2 857</text:p>
          </table:table-cell>
          <table:table-cell office:value-type="string">
            <text:p>2 318</text:p>
          </table:table-cell>
          <table:table-cell office:value-type="string">
            <text:p>2 383</text:p>
          </table:table-cell>
        </table:table-row>
        <table:table-row>
          <table:table-cell office:value-type="string">
            <text:p>Dinitroalkylfenolen</text:p>
          </table:table-cell>
          <table:table-cell office:value-type="string">
            <text:p/>
          </table:table-cell>
          <table:table-cell office:value="615" office:value-type="float"/>
          <table:table-cell office:value="577" office:value-type="float"/>
          <table:table-cell office:value="554" office:value-type="float"/>
          <table:table-cell office:value="614" office:value-type="float"/>
          <table:table-cell office:value="311" office:value-type="float"/>
          <table:table-cell office:value="380" office:value-type="float"/>
          <table:table-cell office:value="322" office:value-type="float"/>
          <table:table-cell office:value="208" office:value-type="float"/>
          <table:table-cell office:value="164" office:value-type="float"/>
          <table:table-cell office:value="162" office:value-type="float"/>
          <table:table-cell office:value="151" office:value-type="float"/>
          <table:table-cell office:value="28" office:value-type="float"/>
          <table:table-cell office:value="78" office:value-type="float"/>
          <table:table-cell office:value="53" office:value-type="float"/>
          <table:table-cell office:value="15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Fenoxycarbonzuren</text:p>
          </table:table-cell>
          <table:table-cell office:value-type="string">
            <text:p/>
          </table:table-cell>
          <table:table-cell office:value="756" office:value-type="float"/>
          <table:table-cell office:value="734" office:value-type="float"/>
          <table:table-cell office:value="796" office:value-type="float"/>
          <table:table-cell office:value="653" office:value-type="float"/>
          <table:table-cell office:value="699" office:value-type="float"/>
          <table:table-cell office:value="708" office:value-type="float"/>
          <table:table-cell office:value="596" office:value-type="float"/>
          <table:table-cell office:value="537" office:value-type="float"/>
          <table:table-cell office:value="535" office:value-type="float"/>
          <table:table-cell office:value="398" office:value-type="float"/>
          <table:table-cell office:value="414" office:value-type="float"/>
          <table:table-cell office:value="556" office:value-type="float"/>
          <table:table-cell office:value="487" office:value-type="float"/>
          <table:table-cell office:value="433" office:value-type="float"/>
          <table:table-cell office:value="332" office:value-type="float"/>
          <table:table-cell office:value="398" office:value-type="float"/>
          <table:table-cell office:value="307" office:value-type="float"/>
          <table:table-cell office:value="342" office:value-type="float"/>
          <table:table-cell office:value="402" office:value-type="float"/>
          <table:table-cell office:value="509" office:value-type="float"/>
          <table:table-cell office:value="461" office:value-type="float"/>
          <table:table-cell office:value="486" office:value-type="float"/>
          <table:table-cell office:value="41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MPCA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2" office:value-type="float"/>
          <table:table-cell office:value="212" office:value-type="float"/>
          <table:table-cell office:value="249" office:value-type="float"/>
          <table:table-cell office:value="250" office:value-type="float"/>
          <table:table-cell office:value="229" office:value-type="float"/>
          <table:table-cell office:value="236" office:value-type="float"/>
          <table:table-cell office:value="201" office:value-type="float"/>
          <table:table-cell office:value="203" office:value-type="float"/>
          <table:table-cell office:value="285" office:value-type="float"/>
          <table:table-cell office:value="254" office:value-type="float"/>
          <table:table-cell office:value="234" office:value-type="float"/>
          <table:table-cell office:value="190" office:value-type="float"/>
          <table:table-cell office:value="219" office:value-type="float"/>
          <table:table-cell office:value="178" office:value-type="float"/>
          <table:table-cell office:value="199" office:value-type="float"/>
          <table:table-cell office:value="241" office:value-type="float"/>
          <table:table-cell office:value="326" office:value-type="float"/>
          <table:table-cell office:value="299" office:value-type="float"/>
          <table:table-cell office:value="329" office:value-type="float"/>
          <table:table-cell office:value="27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/>
          </table:table-cell>
          <table:table-cell office:value-type="string">
            <text:p>Mecoprop P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75" office:value-type="float"/>
          <table:table-cell office:value="240" office:value-type="float"/>
          <table:table-cell office:value="242" office:value-type="float"/>
          <table:table-cell office:value="157" office:value-type="float"/>
          <table:table-cell office:value="166" office:value-type="float"/>
          <table:table-cell office:value="225" office:value-type="float"/>
          <table:table-cell office:value="171" office:value-type="float"/>
          <table:table-cell office:value="164" office:value-type="float"/>
          <table:table-cell office:value="118" office:value-type="float"/>
          <table:table-cell office:value="153" office:value-type="float"/>
          <table:table-cell office:value="106" office:value-type="float"/>
          <table:table-cell office:value="111" office:value-type="float"/>
          <table:table-cell office:value="133" office:value-type="float"/>
          <table:table-cell office:value="132" office:value-type="float"/>
          <table:table-cell office:value="117" office:value-type="float"/>
          <table:table-cell office:value="112" office:value-type="float"/>
          <table:table-cell office:value="11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Triazinen en Triazinonen</text:p>
          </table:table-cell>
          <table:table-cell office:value-type="string">
            <text:p/>
          </table:table-cell>
          <table:table-cell office:value="630" office:value-type="float"/>
          <table:table-cell office:value="621" office:value-type="float"/>
          <table:table-cell office:value="604" office:value-type="float"/>
          <table:table-cell office:value="543" office:value-type="float"/>
          <table:table-cell office:value="493" office:value-type="float"/>
          <table:table-cell office:value="499" office:value-type="float"/>
          <table:table-cell office:value="502" office:value-type="float"/>
          <table:table-cell office:value="492" office:value-type="float"/>
          <table:table-cell office:value="448" office:value-type="float"/>
          <table:table-cell office:value="430" office:value-type="float"/>
          <table:table-cell office:value="412" office:value-type="float"/>
          <table:table-cell office:value="394" office:value-type="float"/>
          <table:table-cell office:value="405" office:value-type="float"/>
          <table:table-cell office:value="343" office:value-type="float"/>
          <table:table-cell office:value="347" office:value-type="float"/>
          <table:table-cell office:value="288" office:value-type="float"/>
          <table:table-cell office:value="244" office:value-type="float"/>
          <table:table-cell office:value="202" office:value-type="float"/>
          <table:table-cell office:value="182" office:value-type="float"/>
          <table:table-cell office:value="149" office:value-type="float"/>
          <table:table-cell office:value="146" office:value-type="float"/>
          <table:table-cell office:value="145" office:value-type="float"/>
          <table:table-cell office:value="16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Ureumverbindingen</text:p>
          </table:table-cell>
          <table:table-cell office:value-type="string">
            <text:p/>
          </table:table-cell>
          <table:table-cell office:value="306" office:value-type="float"/>
          <table:table-cell office:value="272" office:value-type="float"/>
          <table:table-cell office:value="235" office:value-type="float"/>
          <table:table-cell office:value="306" office:value-type="float"/>
          <table:table-cell office:value="381" office:value-type="float"/>
          <table:table-cell office:value="378" office:value-type="float"/>
          <table:table-cell office:value="396" office:value-type="float"/>
          <table:table-cell office:value="340" office:value-type="float"/>
          <table:table-cell office:value="280" office:value-type="float"/>
          <table:table-cell office:value="270" office:value-type="float"/>
          <table:table-cell office:value="349" office:value-type="float"/>
          <table:table-cell office:value="336" office:value-type="float"/>
          <table:table-cell office:value="333" office:value-type="float"/>
          <table:table-cell office:value="300" office:value-type="float"/>
          <table:table-cell office:value="290" office:value-type="float"/>
          <table:table-cell office:value="230" office:value-type="float"/>
          <table:table-cell office:value="163" office:value-type="float"/>
          <table:table-cell office:value="181" office:value-type="float"/>
          <table:table-cell office:value="201" office:value-type="float"/>
          <table:table-cell office:value="200" office:value-type="float"/>
          <table:table-cell office:value="232" office:value-type="float"/>
          <table:table-cell office:value="209" office:value-type="float"/>
          <table:table-cell office:value="20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Isoproturon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8" office:value-type="float"/>
          <table:table-cell office:value="73" office:value-type="float"/>
          <table:table-cell office:value="72" office:value-type="float"/>
          <table:table-cell office:value="81" office:value-type="float"/>
          <table:table-cell office:value="71" office:value-type="float"/>
          <table:table-cell office:value="43" office:value-type="float"/>
          <table:table-cell office:value="41" office:value-type="float"/>
          <table:table-cell office:value="85" office:value-type="float"/>
          <table:table-cell office:value="117" office:value-type="float"/>
          <table:table-cell office:value="102" office:value-type="float"/>
          <table:table-cell office:value="87" office:value-type="float"/>
          <table:table-cell office:value="100" office:value-type="float"/>
          <table:table-cell office:value="112" office:value-type="float"/>
          <table:table-cell office:value="69" office:value-type="float"/>
          <table:table-cell office:value="103" office:value-type="float"/>
          <table:table-cell office:value="113" office:value-type="float"/>
          <table:table-cell office:value="135" office:value-type="float"/>
          <table:table-cell office:value="155" office:value-type="float"/>
          <table:table-cell office:value="121" office:value-type="float"/>
          <table:table-cell office:value="14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Aminofosfonat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3" office:value-type="float"/>
          <table:table-cell office:value="236" office:value-type="float"/>
          <table:table-cell office:value="344" office:value-type="float"/>
          <table:table-cell office:value="396" office:value-type="float"/>
          <table:table-cell office:value="435" office:value-type="float"/>
          <table:table-cell office:value="489" office:value-type="float"/>
          <table:table-cell office:value="571" office:value-type="float"/>
          <table:table-cell office:value="613" office:value-type="float"/>
          <table:table-cell office:value="509" office:value-type="float"/>
          <table:table-cell office:value="439" office:value-type="float"/>
          <table:table-cell office:value="451" office:value-type="float"/>
          <table:table-cell office:value="556" office:value-type="float"/>
          <table:table-cell office:value="619" office:value-type="float"/>
          <table:table-cell office:value="613" office:value-type="float"/>
          <table:table-cell office:value="82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Overige herbiciden</text:p>
          </table:table-cell>
          <table:table-cell office:value-type="string">
            <text:p/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1 169</text:p>
          </table:table-cell>
          <table:table-cell office:value-type="string">
            <text:p>1 184</text:p>
          </table:table-cell>
          <table:table-cell office:value-type="string">
            <text:p>1 400</text:p>
          </table:table-cell>
          <table:table-cell office:value-type="string">
            <text:p>1 308</text:p>
          </table:table-cell>
          <table:table-cell office:value-type="string">
            <text:p>1 245</text:p>
          </table:table-cell>
          <table:table-cell office:value-type="string">
            <text:p>1 303</text:p>
          </table:table-cell>
          <table:table-cell office:value-type="string">
            <text:p>1 286</text:p>
          </table:table-cell>
          <table:table-cell office:value-type="string">
            <text:p>1 076</text:p>
          </table:table-cell>
          <table:table-cell office:value="948" office:value-type="float"/>
          <table:table-cell office:value-type="string">
            <text:p>1 051</text:p>
          </table:table-cell>
          <table:table-cell office:value="974" office:value-type="float"/>
          <table:table-cell office:value-type="string">
            <text:p>1 029</text:p>
          </table:table-cell>
          <table:table-cell office:value-type="string">
            <text:p>1 024</text:p>
          </table:table-cell>
          <table:table-cell office:value-type="string">
            <text:p>1 080</text:p>
          </table:table-cell>
          <table:table-cell office:value-type="string">
            <text:p>1 128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Grondontsmettingsmiddelen</text:p>
          </table:table-cell>
          <table:table-cell office:value-type="string">
            <text:p/>
          </table:table-cell>
          <table:table-cell office:value-type="string">
            <text:p>10 784</text:p>
          </table:table-cell>
          <table:table-cell office:value-type="string">
            <text:p>12 535</text:p>
          </table:table-cell>
          <table:table-cell office:value-type="string">
            <text:p>8 423</text:p>
          </table:table-cell>
          <table:table-cell office:value-type="string">
            <text:p>8 578</text:p>
          </table:table-cell>
          <table:table-cell office:value-type="string">
            <text:p>9 830</text:p>
          </table:table-cell>
          <table:table-cell office:value-type="string">
            <text:p>8 937</text:p>
          </table:table-cell>
          <table:table-cell office:value-type="string">
            <text:p>7 679</text:p>
          </table:table-cell>
          <table:table-cell office:value-type="string">
            <text:p>6 761</text:p>
          </table:table-cell>
          <table:table-cell office:value-type="string">
            <text:p>2 573</text:p>
          </table:table-cell>
          <table:table-cell office:value-type="string">
            <text:p>2 523</text:p>
          </table:table-cell>
          <table:table-cell office:value-type="string">
            <text:p>2 374</text:p>
          </table:table-cell>
          <table:table-cell office:value-type="string">
            <text:p>1 743</text:p>
          </table:table-cell>
          <table:table-cell office:value-type="string">
            <text:p>1 572</text:p>
          </table:table-cell>
          <table:table-cell office:value-type="string">
            <text:p>1 181</text:p>
          </table:table-cell>
          <table:table-cell office:value-type="string">
            <text:p>1 468</text:p>
          </table:table-cell>
          <table:table-cell office:value-type="string">
            <text:p>1 402</text:p>
          </table:table-cell>
          <table:table-cell office:value="985" office:value-type="float"/>
          <table:table-cell office:value-type="string">
            <text:p>1 200</text:p>
          </table:table-cell>
          <table:table-cell office:value-type="string">
            <text:p>1 217</text:p>
          </table:table-cell>
          <table:table-cell office:value-type="string">
            <text:p>1 171</text:p>
          </table:table-cell>
          <table:table-cell office:value-type="string">
            <text:p>1 368</text:p>
          </table:table-cell>
          <table:table-cell office:value-type="string">
            <text:p>1 448</text:p>
          </table:table-cell>
          <table:table-cell office:value-type="string">
            <text:p>1 624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Overige middelen</text:p>
          </table:table-cell>
          <table:table-cell office:value-type="string">
            <text:p/>
          </table:table-cell>
          <table:table-cell office:value-type="string">
            <text:p>1 244</text:p>
          </table:table-cell>
          <table:table-cell office:value-type="string">
            <text:p>1 167</text:p>
          </table:table-cell>
          <table:table-cell office:value-type="string">
            <text:p>1 185</text:p>
          </table:table-cell>
          <table:table-cell office:value-type="string">
            <text:p>1 221</text:p>
          </table:table-cell>
          <table:table-cell office:value-type="string">
            <text:p>1 189</text:p>
          </table:table-cell>
          <table:table-cell office:value-type="string">
            <text:p>1 559</text:p>
          </table:table-cell>
          <table:table-cell office:value-type="string">
            <text:p>1 440</text:p>
          </table:table-cell>
          <table:table-cell office:value-type="string">
            <text:p>1 423</text:p>
          </table:table-cell>
          <table:table-cell office:value-type="string">
            <text:p>1 856</text:p>
          </table:table-cell>
          <table:table-cell office:value-type="string">
            <text:p>1 585</text:p>
          </table:table-cell>
          <table:table-cell office:value="992" office:value-type="float"/>
          <table:table-cell office:value-type="string">
            <text:p>1 008</text:p>
          </table:table-cell>
          <table:table-cell office:value-type="string">
            <text:p>1 077</text:p>
          </table:table-cell>
          <table:table-cell office:value-type="string">
            <text:p>1 096</text:p>
          </table:table-cell>
          <table:table-cell office:value-type="string">
            <text:p>1 019</text:p>
          </table:table-cell>
          <table:table-cell office:value="917" office:value-type="float"/>
          <table:table-cell office:value="854" office:value-type="float"/>
          <table:table-cell office:value="890" office:value-type="float"/>
          <table:table-cell office:value="995" office:value-type="float"/>
          <table:table-cell office:value="1181" office:value-type="float"/>
          <table:table-cell office:value-type="string">
            <text:p>1 102</text:p>
          </table:table-cell>
          <table:table-cell office:value-type="string">
            <text:p>1 276</text:p>
          </table:table-cell>
          <table:table-cell office:value-type="string">
            <text:p>1 492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 office:value-type="string">
            <text:p>w.o.</text:p>
          </table:table-cell>
          <table:table-cell office:value-type="string">
            <text:p>Minerale oliën</text:p>
          </table:table-cell>
          <table:table-cell office:value="93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="924" office:value-type="float"/>
          <table:table-cell office:value="874" office:value-type="float"/>
          <table:table-cell office:value-type="string">
            <text:p>1 237</text:p>
          </table:table-cell>
          <table:table-cell office:value-type="string">
            <text:p>1 183</text:p>
          </table:table-cell>
          <table:table-cell office:value-type="string">
            <text:p>1 173</text:p>
          </table:table-cell>
          <table:table-cell office:value-type="string">
            <text:p>1 655</text:p>
          </table:table-cell>
          <table:table-cell office:value-type="string">
            <text:p>1 391</text:p>
          </table:table-cell>
          <table:table-cell office:value="764" office:value-type="float"/>
          <table:table-cell office:value="825" office:value-type="float"/>
          <table:table-cell office:value="886" office:value-type="float"/>
          <table:table-cell office:value="893" office:value-type="float"/>
          <table:table-cell office:value="814" office:value-type="float"/>
          <table:table-cell office:value="748" office:value-type="float"/>
          <table:table-cell office:value="644" office:value-type="float"/>
          <table:table-cell office:value="667" office:value-type="float"/>
          <table:table-cell office:value="777" office:value-type="float"/>
          <table:table-cell office:value="839" office:value-type="float"/>
          <table:table-cell office:value="854" office:value-type="float"/>
          <table:table-cell office:value-type="string">
            <text:p>1 032</text:p>
          </table:table-cell>
          <table:table-cell office:value-type="string">
            <text:p>1 320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Nefyto</text:p>
          </table:table-cell>
          <table:table-cell office:value-type="string">
            <text:p>Bron: Nefy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nov11/0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1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07.429002</meta:creation-date>
    <dc:date>2023-04-11T18:14:07.533000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