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ontsmettingsmiddelen</text:p>
          </table:table-cell>
          <table:table-cell office:value-type="string">
            <text:p/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 244</text:p>
          </table:table-cell>
          <table:table-cell office:value-type="string">
            <text:p>1 167</text:p>
          </table:table-cell>
          <table:table-cell office:value-type="string">
            <text:p>1 185</text:p>
          </table:table-cell>
          <table:table-cell office:value-type="string">
            <text:p>1 221</text:p>
          </table:table-cell>
          <table:table-cell office:value-type="string">
            <text:p>1 189</text:p>
          </table:table-cell>
          <table:table-cell office:value-type="string">
            <text:p>1 559</text:p>
          </table:table-cell>
          <table:table-cell office:value-type="string">
            <text:p>1 440</text:p>
          </table:table-cell>
          <table:table-cell office:value-type="string">
            <text:p>1 423</text:p>
          </table:table-cell>
          <table:table-cell office:value-type="string">
            <text:p>1 856</text:p>
          </table:table-cell>
          <table:table-cell office:value-type="string">
            <text:p>1 585</text:p>
          </table:table-cell>
          <table:table-cell office:value="992" office:value-type="float"/>
          <table:table-cell office:value-type="string">
            <text:p>1 008</text:p>
          </table:table-cell>
          <table:table-cell office:value-type="string">
            <text:p>1 077</text:p>
          </table:table-cell>
          <table:table-cell office:value-type="string">
            <text:p>1 096</text:p>
          </table:table-cell>
          <table:table-cell office:value-type="string">
            <text:p>1 019</text:p>
          </table:table-cell>
          <table:table-cell office:value="917" office:value-type="float"/>
          <table:table-cell office:value="854" office:value-type="float"/>
          <table:table-cell office:value="890" office:value-type="float"/>
          <table:table-cell office:value="995" office:value-type="float"/>
          <table:table-cell office:value="1181" office:value-type="float"/>
          <table:table-cell office:value-type="string">
            <text:p>1 102</text:p>
          </table:table-cell>
          <table:table-cell office:value-type="string">
            <text:p>1 276</text:p>
          </table:table-cell>
          <table:table-cell office:value-type="string">
            <text:p>1 492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8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5.068118</meta:creation-date>
    <dc:date>2023-04-11T18:06:05.1601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