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  <table:table-cell office:value-type="string">
            <text:p>10 252</text:p>
          </table:table-cell>
          <table:table-cell office:value-type="string">
            <text:p>9 163</text:p>
          </table:table-cell>
          <table:table-cell office:value-type="string">
            <text:p>9 288</text:p>
          </table:table-cell>
          <table:table-cell office:value-type="string">
            <text:p>10 655</text:p>
          </table:table-cell>
          <table:table-cell office:value-type="string">
            <text:p>10 49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60" office:value-type="float"/>
          <table:table-cell office:value="227" office:value-type="float"/>
          <table:table-cell office:value="186" office:value-type="float"/>
          <table:table-cell office:value="216" office:value-type="float"/>
          <table:table-cell office:value="200" office:value-type="float"/>
          <table:table-cell office:value="176" office:value-type="float"/>
          <table:table-cell office:value="173" office:value-type="float"/>
          <table:table-cell office:value="179" office:value-type="float"/>
          <table:table-cell office:value="184" office:value-type="float"/>
          <table:table-cell office:value="200" office:value-type="float"/>
          <table:table-cell office:value="198" office:value-type="float"/>
          <table:table-cell office:value="222" office:value-type="float"/>
          <table:table-cell office:value="192" office:value-type="float"/>
          <table:table-cell/>
          <table:table-cell/>
          <table:table-cell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  <table:table-cell office:value-type="string">
            <text:p>4 357</text:p>
          </table:table-cell>
          <table:table-cell office:value-type="string">
            <text:p>3 712</text:p>
          </table:table-cell>
          <table:table-cell office:value-type="string">
            <text:p>3 607</text:p>
          </table:table-cell>
          <table:table-cell office:value-type="string">
            <text:p>4 151</text:p>
          </table:table-cell>
          <table:table-cell office:value-type="string">
            <text:p>4 151</text:p>
          </table:table-cell>
          <table:table-cell/>
          <table:table-cell/>
          <table:table-cell/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  <table:table-cell office:value-type="string">
            <text:p>2 857</text:p>
          </table:table-cell>
          <table:table-cell office:value-type="string">
            <text:p>2 318</text:p>
          </table:table-cell>
          <table:table-cell office:value-type="string">
            <text:p>2 383</text:p>
          </table:table-cell>
          <table:table-cell office:value-type="string">
            <text:p>2 861</text:p>
          </table:table-cell>
          <table:table-cell office:value-type="string">
            <text:p>2 871</text:p>
          </table:table-cell>
          <table:table-cell/>
          <table:table-cell/>
          <table:table-cell/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2 028</text:p>
          </table:table-cell>
          <table:table-cell office:value-type="string">
            <text:p>13 702</text:p>
          </table:table-cell>
          <table:table-cell office:value-type="string">
            <text:p>9 608</text:p>
          </table:table-cell>
          <table:table-cell office:value-type="string">
            <text:p>9 799</text:p>
          </table:table-cell>
          <table:table-cell office:value-type="string">
            <text:p>11 019</text:p>
          </table:table-cell>
          <table:table-cell office:value-type="string">
            <text:p>10 496</text:p>
          </table:table-cell>
          <table:table-cell office:value-type="string">
            <text:p>9 119</text:p>
          </table:table-cell>
          <table:table-cell office:value-type="string">
            <text:p>8 184</text:p>
          </table:table-cell>
          <table:table-cell office:value-type="string">
            <text:p>4 429</text:p>
          </table:table-cell>
          <table:table-cell office:value-type="string">
            <text:p>4 108</text:p>
          </table:table-cell>
          <table:table-cell office:value-type="string">
            <text:p>3 366</text:p>
          </table:table-cell>
          <table:table-cell office:value-type="string">
            <text:p>2 751</text:p>
          </table:table-cell>
          <table:table-cell office:value-type="string">
            <text:p>2 649</text:p>
          </table:table-cell>
          <table:table-cell office:value-type="string">
            <text:p>2 277</text:p>
          </table:table-cell>
          <table:table-cell office:value-type="string">
            <text:p>2 487</text:p>
          </table:table-cell>
          <table:table-cell office:value-type="string">
            <text:p>2 319</text:p>
          </table:table-cell>
          <table:table-cell office:value-type="string">
            <text:p>1 839</text:p>
          </table:table-cell>
          <table:table-cell office:value-type="string">
            <text:p>2 090</text:p>
          </table:table-cell>
          <table:table-cell office:value-type="string">
            <text:p>2 212</text:p>
          </table:table-cell>
          <table:table-cell office:value-type="string">
            <text:p>2 352</text:p>
          </table:table-cell>
          <table:table-cell office:value-type="string">
            <text:p>2 470</text:p>
          </table:table-cell>
          <table:table-cell office:value-type="string">
            <text:p>2 724</text:p>
          </table:table-cell>
          <table:table-cell office:value-type="string">
            <text:p>3 116</text:p>
          </table:table-cell>
          <table:table-cell office:value-type="string">
            <text:p>2 854</text:p>
          </table:table-cell>
          <table:table-cell office:value-type="string">
            <text:p>2 933</text:p>
          </table:table-cell>
          <table:table-cell office:value-type="string">
            <text:p>3 100</text:p>
          </table:table-cell>
          <table:table-cell office:value-type="string">
            <text:p>3 422</text:p>
          </table:table-cell>
          <table:table-cell office:value-type="string">
            <text:p>3 2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Grondontsmettingsmiddelen</text:p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2.406106</meta:creation-date>
    <dc:date>2023-04-11T18:15:22.5181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