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  <table:table-cell office:value-type="string">
            <text:p>10 49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60" office:value-type="float"/>
          <table:table-cell office:value="227" office:value-type="float"/>
          <table:table-cell office:value="186" office:value-type="float"/>
          <table:table-cell office:value="216" office:value-type="float"/>
          <table:table-cell office:value="200" office:value-type="float"/>
          <table:table-cell office:value="176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  <table:table-cell office:value="192" office:value-type="float"/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  <table:table-cell office:value-type="string">
            <text:p>4 151</text:p>
          </table:table-cell>
          <table:table-cell/>
          <table:table-cell/>
          <table:table-cell/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  <table:table-cell office:value-type="string">
            <text:p>2 871</text:p>
          </table:table-cell>
          <table:table-cell/>
          <table:table-cell/>
          <table:table-cell/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  <table:table-cell office:value-type="string">
            <text:p>3 2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5.520379</meta:creation-date>
    <dc:date>2023-04-11T18:08:15.6393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