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tergebruik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gebruik in de land- en tuin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lgens Standaard output (SO)</text:p>
          </table:table-cell>
          <table:table-cell office:value-type="string">
            <text:p/>
          </table:table-cell>
          <table:table-cell office:value-type="string">
            <text:p>20011)</text:p>
          </table:table-cell>
          <table:table-cell office:value-type="string">
            <text:p>20021)</text:p>
          </table:table-cell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m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gebruik</text:p>
          </table:table-cell>
          <table:table-cell office:value-type="string">
            <text:p/>
          </table:table-cell>
          <table:table-cell office:value="132" office:value-type="float"/>
          <table:table-cell office:value="134" office:value-type="float"/>
          <table:table-cell office:value="256.486" office:value-type="float"/>
          <table:table-cell office:value="137.224" office:value-type="float"/>
          <table:table-cell office:value="122.263" office:value-type="float"/>
          <table:table-cell office:value="168.209" office:value-type="float"/>
          <table:table-cell office:value="117.717" office:value-type="float"/>
          <table:table-cell office:value="115.811" office:value-type="float"/>
          <table:table-cell office:value="139.923" office:value-type="float"/>
          <table:table-cell office:value="165.582" office:value-type="float"/>
          <table:table-cell office:value="162.003" office:value-type="float"/>
          <table:table-cell office:value="99.332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eidingwater</text:p>
          </table:table-cell>
          <table:table-cell office:value="50.235" office:value-type="float"/>
          <table:table-cell office:value="49.848" office:value-type="float"/>
          <table:table-cell office:value="57.462" office:value-type="float"/>
          <table:table-cell office:value="49.721" office:value-type="float"/>
          <table:table-cell office:value="47.452" office:value-type="float"/>
          <table:table-cell office:value="46.374" office:value-type="float"/>
          <table:table-cell office:value="45.862" office:value-type="float"/>
          <table:table-cell office:value="44.12" office:value-type="float"/>
          <table:table-cell office:value="47.043" office:value-type="float"/>
          <table:table-cell office:value="43.608" office:value-type="float"/>
          <table:table-cell office:value="42.559" office:value-type="float"/>
          <table:table-cell office:value="39.132" office:value-type="float"/>
        </table:table-row>
        <table:table-row>
          <table:table-cell office:value-type="string">
            <text:p/>
          </table:table-cell>
          <table:table-cell office:value-type="string">
            <text:p>w.v. drenking vee</text:p>
          </table:table-cell>
          <table:table-cell office:value="29.285" office:value-type="float"/>
          <table:table-cell office:value="30.065" office:value-type="float"/>
          <table:table-cell office:value="29.879" office:value-type="float"/>
          <table:table-cell office:value="27.551" office:value-type="float"/>
          <table:table-cell office:value="27.94" office:value-type="float"/>
          <table:table-cell office:value="25.612" office:value-type="float"/>
          <table:table-cell office:value="24.987" office:value-type="float"/>
          <table:table-cell office:value="25.052" office:value-type="float"/>
          <table:table-cell office:value="26.309" office:value-type="float"/>
          <table:table-cell office:value="24.673" office:value-type="float"/>
          <table:table-cell office:value="23.845" office:value-type="float"/>
          <table:table-cell office:value="22.498" office:value-type="float"/>
        </table:table-row>
        <table:table-row>
          <table:table-cell office:value-type="string">
            <text:p/>
          </table:table-cell>
          <table:table-cell office:value-type="string">
            <text:p>gietwater 2)</text:p>
          </table:table-cell>
          <table:table-cell office:value="0.107" office:value-type="float"/>
          <table:table-cell office:value="2.764" office:value-type="float"/>
          <table:table-cell office:value="5.93" office:value-type="float"/>
          <table:table-cell office:value="4.105" office:value-type="float"/>
          <table:table-cell office:value="2.542" office:value-type="float"/>
          <table:table-cell office:value="1.177" office:value-type="float"/>
          <table:table-cell office:value="2.545" office:value-type="float"/>
          <table:table-cell office:value="2.069" office:value-type="float"/>
          <table:table-cell office:value="2.288" office:value-type="float"/>
          <table:table-cell office:value="2.219" office:value-type="float"/>
          <table:table-cell office:value="2.183" office:value-type="float"/>
          <table:table-cell office:value="1.041" office:value-type="float"/>
        </table:table-row>
        <table:table-row>
          <table:table-cell office:value-type="string">
            <text:p/>
          </table:table-cell>
          <table:table-cell office:value-type="string">
            <text:p>grondwater (irrigatie)</text:p>
          </table:table-cell>
          <table:table-cell office:value="23.075" office:value-type="float"/>
          <table:table-cell office:value="22.984" office:value-type="float"/>
          <table:table-cell office:value="100.991" office:value-type="float"/>
          <table:table-cell office:value="23.384" office:value-type="float"/>
          <table:table-cell office:value="24.099" office:value-type="float"/>
          <table:table-cell office:value="61.899" office:value-type="float"/>
          <table:table-cell office:value="18.52" office:value-type="float"/>
          <table:table-cell office:value="18.596" office:value-type="float"/>
          <table:table-cell office:value="38.736" office:value-type="float"/>
          <table:table-cell office:value="54.099" office:value-type="float"/>
          <table:table-cell office:value="59.789" office:value-type="float"/>
          <table:table-cell office:value="17.652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(irrigatie)</text:p>
          </table:table-cell>
          <table:table-cell office:value="12" office:value-type="float"/>
          <table:table-cell office:value="12" office:value-type="float"/>
          <table:table-cell office:value="32.396" office:value-type="float"/>
          <table:table-cell office:value="12.854" office:value-type="float"/>
          <table:table-cell office:value="6.281" office:value-type="float"/>
          <table:table-cell office:value="15.123" office:value-type="float"/>
          <table:table-cell office:value="8.767" office:value-type="float"/>
          <table:table-cell office:value="7.552" office:value-type="float"/>
          <table:table-cell office:value="6.494" office:value-type="float"/>
          <table:table-cell office:value="14.171" office:value-type="float"/>
          <table:table-cell office:value="19.09" office:value-type="float"/>
          <table:table-cell office:value="2.957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of grondwater (irrigatie)</text:p>
          </table:table-cell>
          <table:table-cell office:value="8" office:value-type="float"/>
          <table:table-cell office:value="8.33" office:value-type="float"/>
          <table:table-cell office:value="21.578" office:value-type="float"/>
          <table:table-cell office:value="9.02" office:value-type="float"/>
          <table:table-cell office:value="5.833" office:value-type="float"/>
          <table:table-cell office:value="11.568" office:value-type="float"/>
          <table:table-cell office:value="8.9" office:value-type="float"/>
          <table:table-cell office:value="7.889" office:value-type="float"/>
          <table:table-cell office:value="8.223" office:value-type="float"/>
          <table:table-cell office:value="11.841" office:value-type="float"/>
          <table:table-cell office:value="0" office:value-type="float"/>
          <table:table-cell office:value="1.338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of grondwater (drenking)</text:p>
          </table:table-cell>
          <table:table-cell office:value="38.66" office:value-type="float"/>
          <table:table-cell office:value="37.68" office:value-type="float"/>
          <table:table-cell office:value="38.129" office:value-type="float"/>
          <table:table-cell office:value="38.14" office:value-type="float"/>
          <table:table-cell office:value="36.058" office:value-type="float"/>
          <table:table-cell office:value="32.068" office:value-type="float"/>
          <table:table-cell office:value="33.124" office:value-type="float"/>
          <table:table-cell office:value="35.583" office:value-type="float"/>
          <table:table-cell office:value="37.138" office:value-type="float"/>
          <table:table-cell office:value="39.644" office:value-type="float"/>
          <table:table-cell office:value="38.383" office:value-type="float"/>
          <table:table-cell office:value="37.2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3 per bedrij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gebruik</text:p>
          </table:table-cell>
          <table:table-cell office:value-type="string">
            <text:p/>
          </table:table-cell>
          <table:table-cell office:value="1453" office:value-type="float"/>
          <table:table-cell office:value="1520" office:value-type="float"/>
          <table:table-cell office:value="3003" office:value-type="float"/>
          <table:table-cell office:value="1638" office:value-type="float"/>
          <table:table-cell office:value="1496" office:value-type="float"/>
          <table:table-cell office:value="2118" office:value-type="float"/>
          <table:table-cell office:value="1534" office:value-type="float"/>
          <table:table-cell office:value="1541" office:value-type="float"/>
          <table:table-cell office:value="1939" office:value-type="float"/>
          <table:table-cell office:value="2289" office:value-type="float"/>
          <table:table-cell office:value="2301" office:value-type="float"/>
          <table:table-cell office:value="1444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eidingwater</text:p>
          </table:table-cell>
          <table:table-cell office:value="542" office:value-type="float"/>
          <table:table-cell office:value="557" office:value-type="float"/>
          <table:table-cell office:value="673" office:value-type="float"/>
          <table:table-cell office:value="593" office:value-type="float"/>
          <table:table-cell office:value="581" office:value-type="float"/>
          <table:table-cell office:value="584" office:value-type="float"/>
          <table:table-cell office:value="598" office:value-type="float"/>
          <table:table-cell office:value="587" office:value-type="float"/>
          <table:table-cell office:value="652" office:value-type="float"/>
          <table:table-cell office:value="603" office:value-type="float"/>
          <table:table-cell office:value="605" office:value-type="float"/>
          <table:table-cell office:value="569" office:value-type="float"/>
        </table:table-row>
        <table:table-row>
          <table:table-cell office:value-type="string">
            <text:p/>
          </table:table-cell>
          <table:table-cell office:value-type="string">
            <text:p>akkerbouw</text:p>
          </table:table-cell>
          <table:table-cell office:value="359" office:value-type="float"/>
          <table:table-cell office:value="359" office:value-type="float"/>
          <table:table-cell office:value="1462" office:value-type="float"/>
          <table:table-cell office:value="413" office:value-type="float"/>
          <table:table-cell office:value="500" office:value-type="float"/>
          <table:table-cell office:value="1534" office:value-type="float"/>
          <table:table-cell office:value="730" office:value-type="float"/>
          <table:table-cell office:value="862" office:value-type="float"/>
          <table:table-cell office:value="881" office:value-type="float"/>
          <table:table-cell office:value="1567" office:value-type="float"/>
          <table:table-cell office:value="1385" office:value-type="float"/>
          <table:table-cell office:value="505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85" office:value-type="float"/>
          <table:table-cell office:value="70" office:value-type="float"/>
          <table:table-cell office:value="86" office:value-type="float"/>
          <table:table-cell office:value="83" office:value-type="float"/>
          <table:table-cell office:value="79" office:value-type="float"/>
          <table:table-cell office:value="138" office:value-type="float"/>
          <table:table-cell office:value="94" office:value-type="float"/>
          <table:table-cell office:value="81" office:value-type="float"/>
          <table:table-cell office:value="80" office:value-type="float"/>
          <table:table-cell office:value="85" office:value-type="float"/>
          <table:table-cell office:value="90" office:value-type="float"/>
          <table:table-cell office:value="94" office:value-type="float"/>
        </table:table-row>
        <table:table-row>
          <table:table-cell office:value-type="string">
            <text:p/>
          </table:table-cell>
          <table:table-cell office:value-type="string">
            <text:p>tuinbouw</text:p>
          </table:table-cell>
          <table:table-cell office:value="1767" office:value-type="float"/>
          <table:table-cell office:value="1834" office:value-type="float"/>
          <table:table-cell office:value="3426" office:value-type="float"/>
          <table:table-cell office:value="2436" office:value-type="float"/>
          <table:table-cell office:value="1866" office:value-type="float"/>
          <table:table-cell office:value="1703" office:value-type="float"/>
          <table:table-cell office:value="1966" office:value-type="float"/>
          <table:table-cell office:value="1806" office:value-type="float"/>
          <table:table-cell office:value="1775" office:value-type="float"/>
          <table:table-cell office:value="2032" office:value-type="float"/>
          <table:table-cell office:value="1920" office:value-type="float"/>
          <table:table-cell office:value="944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601" office:value-type="float"/>
          <table:table-cell office:value="513" office:value-type="float"/>
          <table:table-cell office:value="964" office:value-type="float"/>
          <table:table-cell office:value="746" office:value-type="float"/>
          <table:table-cell office:value="571" office:value-type="float"/>
          <table:table-cell office:value="550" office:value-type="float"/>
          <table:table-cell office:value="560" office:value-type="float"/>
          <table:table-cell office:value="527" office:value-type="float"/>
          <table:table-cell office:value="543" office:value-type="float"/>
          <table:table-cell office:value="488" office:value-type="float"/>
          <table:table-cell office:value="471" office:value-type="float"/>
          <table:table-cell office:value="383" office:value-type="float"/>
        </table:table-row>
        <table:table-row>
          <table:table-cell office:value-type="string">
            <text:p/>
          </table:table-cell>
          <table:table-cell office:value-type="string">
            <text:p>fruit</text:p>
          </table:table-cell>
          <table:table-cell office:value="2628" office:value-type="float"/>
          <table:table-cell office:value="3479" office:value-type="float"/>
          <table:table-cell office:value="4833" office:value-type="float"/>
          <table:table-cell office:value="3852" office:value-type="float"/>
          <table:table-cell office:value="1043" office:value-type="float"/>
          <table:table-cell office:value="948" office:value-type="float"/>
          <table:table-cell office:value="805" office:value-type="float"/>
          <table:table-cell office:value="788" office:value-type="float"/>
          <table:table-cell office:value="911" office:value-type="float"/>
          <table:table-cell office:value="1365" office:value-type="float"/>
          <table:table-cell office:value="2107" office:value-type="float"/>
          <table:table-cell office:value="504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106" office:value-type="float"/>
          <table:table-cell office:value="521" office:value-type="float"/>
          <table:table-cell office:value="781" office:value-type="float"/>
          <table:table-cell office:value="418" office:value-type="float"/>
          <table:table-cell office:value="407" office:value-type="float"/>
          <table:table-cell office:value="500" office:value-type="float"/>
          <table:table-cell office:value="494" office:value-type="float"/>
          <table:table-cell office:value="380" office:value-type="float"/>
          <table:table-cell office:value="479" office:value-type="float"/>
          <table:table-cell office:value="641" office:value-type="float"/>
          <table:table-cell office:value="621" office:value-type="float"/>
          <table:table-cell office:value="293" office:value-type="float"/>
        </table:table-row>
        <table:table-row>
          <table:table-cell office:value-type="string">
            <text:p/>
          </table:table-cell>
          <table:table-cell office:value-type="string">
            <text:p>veehouderij</text:p>
          </table:table-cell>
          <table:table-cell office:value="1552" office:value-type="float"/>
          <table:table-cell office:value="1618" office:value-type="float"/>
          <table:table-cell office:value="2814" office:value-type="float"/>
          <table:table-cell office:value="1633" office:value-type="float"/>
          <table:table-cell office:value="1626" office:value-type="float"/>
          <table:table-cell office:value="2175" office:value-type="float"/>
          <table:table-cell office:value="1621" office:value-type="float"/>
          <table:table-cell office:value="1639" office:value-type="float"/>
          <table:table-cell office:value="2058" office:value-type="float"/>
          <table:table-cell office:value="2396" office:value-type="float"/>
          <table:table-cell office:value="2527" office:value-type="float"/>
          <table:table-cell office:value="1759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667" office:value-type="float"/>
          <table:table-cell office:value="703" office:value-type="float"/>
          <table:table-cell office:value="770" office:value-type="float"/>
          <table:table-cell office:value="721" office:value-type="float"/>
          <table:table-cell office:value="737" office:value-type="float"/>
          <table:table-cell office:value="716" office:value-type="float"/>
          <table:table-cell office:value="755" office:value-type="float"/>
          <table:table-cell office:value="749" office:value-type="float"/>
          <table:table-cell office:value="828" office:value-type="float"/>
          <table:table-cell office:value="770" office:value-type="float"/>
          <table:table-cell office:value="784" office:value-type="float"/>
          <table:table-cell office:value="756" office:value-type="float"/>
        </table:table-row>
        <table:table-row>
          <table:table-cell office:value-type="string">
            <text:p/>
          </table:table-cell>
          <table:table-cell office:value-type="string">
            <text:p>overige landbouw</text:p>
          </table:table-cell>
          <table:table-cell office:value="2014" office:value-type="float"/>
          <table:table-cell office:value="2049" office:value-type="float"/>
          <table:table-cell office:value="6498" office:value-type="float"/>
          <table:table-cell office:value="1869" office:value-type="float"/>
          <table:table-cell office:value="2031" office:value-type="float"/>
          <table:table-cell office:value="4633" office:value-type="float"/>
          <table:table-cell office:value="1964" office:value-type="float"/>
          <table:table-cell office:value="1990" office:value-type="float"/>
          <table:table-cell office:value="4578" office:value-type="float"/>
          <table:table-cell office:value="4474" office:value-type="float"/>
          <table:table-cell office:value="3853" office:value-type="float"/>
          <table:table-cell office:value="2765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527" office:value-type="float"/>
          <table:table-cell office:value="583" office:value-type="float"/>
          <table:table-cell office:value="456" office:value-type="float"/>
          <table:table-cell office:value="383" office:value-type="float"/>
          <table:table-cell office:value="493" office:value-type="float"/>
          <table:table-cell office:value="625" office:value-type="float"/>
          <table:table-cell office:value="497" office:value-type="float"/>
          <table:table-cell office:value="514" office:value-type="float"/>
          <table:table-cell office:value="722" office:value-type="float"/>
          <table:table-cell office:value="594" office:value-type="float"/>
          <table:table-cell office:value="544" office:value-type="float"/>
          <table:table-cell office:value="5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egend areaal3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9.996" office:value-type="float"/>
          <table:table-cell office:value="86.732" office:value-type="float"/>
          <table:table-cell office:value="155.471" office:value-type="float"/>
          <table:table-cell office:value="111.3" office:value-type="float"/>
          <table:table-cell office:value="84.74" office:value-type="float"/>
          <table:table-cell office:value="124.365" office:value-type="float"/>
          <table:table-cell office:value="174.32" office:value-type="float"/>
          <table:table-cell office:value="156.174" office:value-type="float"/>
          <table:table-cell office:value="53.8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kkerbouw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602" office:value-type="float"/>
          <table:table-cell office:value="18.127" office:value-type="float"/>
          <table:table-cell office:value="35.619" office:value-type="float"/>
          <table:table-cell office:value="37.6" office:value-type="float"/>
          <table:table-cell office:value="25.811" office:value-type="float"/>
          <table:table-cell office:value="29.974" office:value-type="float"/>
          <table:table-cell office:value="42.669" office:value-type="float"/>
          <table:table-cell office:value="46.526" office:value-type="float"/>
          <table:table-cell office:value="15.027" office:value-type="float"/>
        </table:table-row>
        <table:table-row>
          <table:table-cell office:value-type="string">
            <text:p/>
          </table:table-cell>
          <table:table-cell office:value-type="string">
            <text:p>tuinbouw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0.275" office:value-type="float"/>
          <table:table-cell office:value="24.836" office:value-type="float"/>
          <table:table-cell office:value="24.504" office:value-type="float"/>
          <table:table-cell office:value="30.801" office:value-type="float"/>
          <table:table-cell office:value="27.28" office:value-type="float"/>
          <table:table-cell office:value="37.448" office:value-type="float"/>
          <table:table-cell office:value="47.167" office:value-type="float"/>
          <table:table-cell office:value="17.247" office:value-type="float"/>
          <table:table-cell office:value="10.106" office:value-type="float"/>
        </table:table-row>
        <table:table-row>
          <table:table-cell office:value-type="string">
            <text:p/>
          </table:table-cell>
          <table:table-cell office:value-type="string">
            <text:p>frui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837" office:value-type="float"/>
          <table:table-cell office:value="1.762" office:value-type="float"/>
          <table:table-cell office:value="1.677" office:value-type="float"/>
          <table:table-cell office:value="0.716" office:value-type="float"/>
          <table:table-cell office:value="1.456" office:value-type="float"/>
          <table:table-cell office:value="1.472" office:value-type="float"/>
          <table:table-cell office:value="1.353" office:value-type="float"/>
          <table:table-cell office:value="1.543" office:value-type="float"/>
          <table:table-cell office:value="0.637" office:value-type="float"/>
        </table:table-row>
        <table:table-row>
          <table:table-cell office:value-type="string">
            <text:p/>
          </table:table-cell>
          <table:table-cell office:value-type="string">
            <text:p>veehouderij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.398" office:value-type="float"/>
          <table:table-cell office:value="28.871" office:value-type="float"/>
          <table:table-cell office:value="67.738" office:value-type="float"/>
          <table:table-cell office:value="27.934" office:value-type="float"/>
          <table:table-cell office:value="20.381" office:value-type="float"/>
          <table:table-cell office:value="36.397" office:value-type="float"/>
          <table:table-cell office:value="65.833" office:value-type="float"/>
          <table:table-cell office:value="72.998" office:value-type="float"/>
          <table:table-cell office:value="21.38" office:value-type="float"/>
        </table:table-row>
        <table:table-row>
          <table:table-cell office:value-type="string">
            <text:p/>
          </table:table-cell>
          <table:table-cell office:value-type="string">
            <text:p>overige landbouw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884" office:value-type="float"/>
          <table:table-cell office:value="13.136" office:value-type="float"/>
          <table:table-cell office:value="25.933" office:value-type="float"/>
          <table:table-cell office:value="14.248" office:value-type="float"/>
          <table:table-cell office:value="9.812" office:value-type="float"/>
          <table:table-cell office:value="19.073" office:value-type="float"/>
          <table:table-cell office:value="17.298" office:value-type="float"/>
          <table:table-cell office:value="17.86" office:value-type="float"/>
          <table:table-cell office:value="6.7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rrigatie op basis van het gebruik in 2004. De neerslag in het jaar 2004 benadert de neerslag in de groeiperioden in 2001 en 2002 het bes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Gezuiverd oppervlaktewater, van mindere kwaliteit dan drinkwa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Minimaal één keer beregend oppervlak; het totaal beregende oppervlak ligt dus hoger. In 2012 bedroeg dit ongeveer 98 duizend h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7.701383</meta:creation-date>
    <dc:date>2023-04-11T18:08:17.7153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