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id. watergebruik per bedrijf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 watergebruik per land- en tuinbouwbedrij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1)</text:p>
          </table:table-cell>
          <table:table-cell office:value-type="string">
            <text:p>20021)</text:p>
          </table:table-cell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m3/bedrij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</text:p>
          </table:table-cell>
          <table:table-cell office:value-type="string">
            <text:p/>
          </table:table-cell>
          <table:table-cell office:value="0.426" office:value-type="float"/>
          <table:table-cell office:value="0.417" office:value-type="float"/>
          <table:table-cell office:value="2.051" office:value-type="float"/>
          <table:table-cell office:value="0.513" office:value-type="float"/>
          <table:table-cell office:value="0.548" office:value-type="float"/>
          <table:table-cell office:value="1.688" office:value-type="float"/>
          <table:table-cell office:value="0.825" office:value-type="float"/>
          <table:table-cell office:value="1.092" office:value-type="float"/>
          <table:table-cell office:value="1.026" office:value-type="float"/>
        </table:table-row>
        <table:table-row>
          <table:table-cell office:value-type="string">
            <text:p>Tuinbouw</text:p>
          </table:table-cell>
          <table:table-cell office:value-type="string">
            <text:p/>
          </table:table-cell>
          <table:table-cell office:value="1.696" office:value-type="float"/>
          <table:table-cell office:value="2.24" office:value-type="float"/>
          <table:table-cell office:value="3.67" office:value-type="float"/>
          <table:table-cell office:value="2.662" office:value-type="float"/>
          <table:table-cell office:value="1.923" office:value-type="float"/>
          <table:table-cell office:value="2.135" office:value-type="float"/>
          <table:table-cell office:value="2.221" office:value-type="float"/>
          <table:table-cell office:value="1.877" office:value-type="float"/>
          <table:table-cell office:value="2.311" office:value-type="float"/>
        </table:table-row>
        <table:table-row>
          <table:table-cell office:value-type="string">
            <text:p>Fruit</text:p>
          </table:table-cell>
          <table:table-cell office:value-type="string">
            <text:p/>
          </table:table-cell>
          <table:table-cell office:value="2.764" office:value-type="float"/>
          <table:table-cell office:value="3.542" office:value-type="float"/>
          <table:table-cell office:value="5.356" office:value-type="float"/>
          <table:table-cell office:value="3.552" office:value-type="float"/>
          <table:table-cell office:value="0.949" office:value-type="float"/>
          <table:table-cell office:value="0.946" office:value-type="float"/>
          <table:table-cell office:value="0.743" office:value-type="float"/>
          <table:table-cell office:value="0.792" office:value-type="float"/>
          <table:table-cell office:value="0.936" office:value-type="float"/>
        </table:table-row>
        <table:table-row>
          <table:table-cell office:value-type="string">
            <text:p>Veehouderij</text:p>
          </table:table-cell>
          <table:table-cell office:value-type="string">
            <text:p/>
          </table:table-cell>
          <table:table-cell office:value="1.606" office:value-type="float"/>
          <table:table-cell office:value="1.639" office:value-type="float"/>
          <table:table-cell office:value="3.034" office:value-type="float"/>
          <table:table-cell office:value="1.69" office:value-type="float"/>
          <table:table-cell office:value="1.673" office:value-type="float"/>
          <table:table-cell office:value="2.36" office:value-type="float"/>
          <table:table-cell office:value="1.743" office:value-type="float"/>
          <table:table-cell office:value="1.722" office:value-type="float"/>
          <table:table-cell office:value="2.145" office:value-type="float"/>
        </table:table-row>
        <table:table-row>
          <table:table-cell office:value-type="string">
            <text:p>Gemengde bedrijven</text:p>
          </table:table-cell>
          <table:table-cell office:value-type="string">
            <text:p/>
          </table:table-cell>
          <table:table-cell office:value="1.576" office:value-type="float"/>
          <table:table-cell office:value="1.666" office:value-type="float"/>
          <table:table-cell office:value="3.401" office:value-type="float"/>
          <table:table-cell office:value="1.696" office:value-type="float"/>
          <table:table-cell office:value="1.711" office:value-type="float"/>
          <table:table-cell office:value="4.303" office:value-type="float"/>
          <table:table-cell office:value="1.438" office:value-type="float"/>
          <table:table-cell office:value="1.618" office:value-type="float"/>
          <table:table-cell office:value="2.6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.479" office:value-type="float"/>
          <table:table-cell office:value="1.606" office:value-type="float"/>
          <table:table-cell office:value="3.077" office:value-type="float"/>
          <table:table-cell office:value="1.709" office:value-type="float"/>
          <table:table-cell office:value="1.528" office:value-type="float"/>
          <table:table-cell office:value="2.363" office:value-type="float"/>
          <table:table-cell office:value="1.627" office:value-type="float"/>
          <table:table-cell office:value="1.619" office:value-type="float"/>
          <table:table-cell office:value="2.0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rrigatie op basis van het gebruik in 2004. De neerslag in het jaar 2004 benadert de neerslag in de groeiperioden in 2001 en 2002 het bes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8.862947</meta:creation-date>
    <dc:date>2023-04-11T18:13:38.8679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