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watergebruik land- en tuinbouw">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Watergebruik in de land- en tuinbouw</text:p>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20011)</text:p>
          </table:table-cell>
          <table:table-cell office:value-type="string">
            <text:p>20021)</text:p>
          </table:table-cell>
          <table:table-cell office:value="2003" office:value-type="float"/>
          <table:table-cell office:value="2004" office:value-type="float"/>
          <table:table-cell office:value="2005" office:value-type="float"/>
          <table:table-cell office:value="2006" office:value-type="float"/>
          <table:table-cell office:value="2007" office:value-type="float"/>
          <table:table-cell office:value="2008" office:value-type="float"/>
          <table:table-cell office:value="2009" office:value-type="float"/>
          <table:table-cell office:value-type="string">
            <text:p/>
          </table:table-cell>
          <table:table-cell office:value-type="string">
            <text:p>20092)</text:p>
          </table:table-cell>
          <table:table-cell office:value="2010" office:value-type="float"/>
        </table:table-row>
        <table:table-row>
          <table:table-cell office:value-type="string">
            <text:p/>
          </table:table-cell>
          <table:table-cell office:value-type="string">
            <text:p/>
          </table:table-cell>
          <table:table-cell office:value-type="string">
            <text:p>NG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SO</text:p>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miljoen m3</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Watergebruik</text:p>
          </table:table-cell>
          <table:table-cell office:value-type="string">
            <text:p/>
          </table:table-cell>
          <table:table-cell office:value="137.209" office:value-type="float"/>
          <table:table-cell office:value="143.86" office:value-type="float"/>
          <table:table-cell office:value="263.048" office:value-type="float"/>
          <table:table-cell office:value="143.317" office:value-type="float"/>
          <table:table-cell office:value="125.027" office:value-type="float"/>
          <table:table-cell office:value="187.67" office:value-type="float"/>
          <table:table-cell office:value="124.881" office:value-type="float"/>
          <table:table-cell office:value="121.697" office:value-type="float"/>
          <table:table-cell office:value="147" office:value-type="float"/>
          <table:table-cell office:value-type="string">
            <text:p/>
          </table:table-cell>
          <table:table-cell office:value="139.923" office:value-type="float"/>
          <table:table-cell office:value="165.582" office:value-type="float"/>
        </table:table-row>
        <table:table-row>
          <table:table-cell office:value-type="string">
            <text:p>w.o.</text:p>
          </table:table-cell>
          <table:table-cell office:value-type="string">
            <text:p>leidingwater</text:p>
          </table:table-cell>
          <table:table-cell office:value="51.556" office:value-type="float"/>
          <table:table-cell office:value="50.854" office:value-type="float"/>
          <table:table-cell office:value="58.023" office:value-type="float"/>
          <table:table-cell office:value="51.809" office:value-type="float"/>
          <table:table-cell office:value="49.391" office:value-type="float"/>
          <table:table-cell office:value="48.527" office:value-type="float"/>
          <table:table-cell office:value="50.095" office:value-type="float"/>
          <table:table-cell office:value="47.365" office:value-type="float"/>
          <table:table-cell office:value="50.733" office:value-type="float"/>
          <table:table-cell office:value-type="string">
            <text:p/>
          </table:table-cell>
          <table:table-cell office:value="47.043" office:value-type="float"/>
          <table:table-cell office:value="43.608" office:value-type="float"/>
        </table:table-row>
        <table:table-row>
          <table:table-cell office:value-type="string">
            <text:p/>
          </table:table-cell>
          <table:table-cell office:value-type="string">
            <text:p>w.v. drenking vee</text:p>
          </table:table-cell>
          <table:table-cell office:value="30.791" office:value-type="float"/>
          <table:table-cell office:value="31.223" office:value-type="float"/>
          <table:table-cell office:value="30.062" office:value-type="float"/>
          <table:table-cell office:value="28.969" office:value-type="float"/>
          <table:table-cell office:value="28.855" office:value-type="float"/>
          <table:table-cell office:value="26.219" office:value-type="float"/>
          <table:table-cell office:value="26.436" office:value-type="float"/>
          <table:table-cell office:value="26.347" office:value-type="float"/>
          <table:table-cell office:value="27.186" office:value-type="float"/>
          <table:table-cell office:value-type="string">
            <text:p/>
          </table:table-cell>
          <table:table-cell office:value="26.309" office:value-type="float"/>
          <table:table-cell office:value="24.673" office:value-type="float"/>
        </table:table-row>
        <table:table-row>
          <table:table-cell office:value-type="string">
            <text:p/>
          </table:table-cell>
          <table:table-cell office:value-type="string">
            <text:p>gietwater 2)</text:p>
          </table:table-cell>
          <table:table-cell office:value="0.107" office:value-type="float"/>
          <table:table-cell office:value="3.034" office:value-type="float"/>
          <table:table-cell office:value="5.822" office:value-type="float"/>
          <table:table-cell office:value="3.878" office:value-type="float"/>
          <table:table-cell office:value="2.543" office:value-type="float"/>
          <table:table-cell office:value="1.18" office:value-type="float"/>
          <table:table-cell office:value="4.078" office:value-type="float"/>
          <table:table-cell office:value="3.251" office:value-type="float"/>
          <table:table-cell office:value="3.096" office:value-type="float"/>
          <table:table-cell office:value-type="string">
            <text:p/>
          </table:table-cell>
          <table:table-cell office:value="2.288" office:value-type="float"/>
          <table:table-cell office:value="2.219" office:value-type="float"/>
        </table:table-row>
        <table:table-row>
          <table:table-cell office:value-type="string">
            <text:p/>
          </table:table-cell>
          <table:table-cell office:value-type="string">
            <text:p>grondwater (irrigatie)</text:p>
          </table:table-cell>
          <table:table-cell office:value="23.422" office:value-type="float"/>
          <table:table-cell office:value="27.108" office:value-type="float"/>
          <table:table-cell office:value="102.114" office:value-type="float"/>
          <table:table-cell office:value="26.25" office:value-type="float"/>
          <table:table-cell office:value="23.978" office:value-type="float"/>
          <table:table-cell office:value="70.388" office:value-type="float"/>
          <table:table-cell office:value="16.94" office:value-type="float"/>
          <table:table-cell office:value="17.178" office:value-type="float"/>
          <table:table-cell office:value="38.028" office:value-type="float"/>
          <table:table-cell office:value-type="string">
            <text:p/>
          </table:table-cell>
          <table:table-cell office:value="38.736" office:value-type="float"/>
          <table:table-cell office:value="54.099" office:value-type="float"/>
        </table:table-row>
        <table:table-row>
          <table:table-cell office:value-type="string">
            <text:p/>
          </table:table-cell>
          <table:table-cell office:value-type="string">
            <text:p>oppervlaktewater (irrigatie)</text:p>
          </table:table-cell>
          <table:table-cell office:value="13.513" office:value-type="float"/>
          <table:table-cell office:value="14.966" office:value-type="float"/>
          <table:table-cell office:value="33.277" office:value-type="float"/>
          <table:table-cell office:value="14.634" office:value-type="float"/>
          <table:table-cell office:value="6.892" office:value-type="float"/>
          <table:table-cell office:value="16.239" office:value-type="float"/>
          <table:table-cell office:value="7.618" office:value-type="float"/>
          <table:table-cell office:value="7.134" office:value-type="float"/>
          <table:table-cell office:value="6.738" office:value-type="float"/>
          <table:table-cell office:value-type="string">
            <text:p/>
          </table:table-cell>
          <table:table-cell office:value="6.494" office:value-type="float"/>
          <table:table-cell office:value="14.171" office:value-type="float"/>
        </table:table-row>
        <table:table-row>
          <table:table-cell office:value-type="string">
            <text:p/>
          </table:table-cell>
          <table:table-cell office:value-type="string">
            <text:p>oppervlaktewater of grondwater (irrigatie)</text:p>
          </table:table-cell>
          <table:table-cell office:value="8.353" office:value-type="float"/>
          <table:table-cell office:value="9.112" office:value-type="float"/>
          <table:table-cell office:value="25.328" office:value-type="float"/>
          <table:table-cell office:value="8.658" office:value-type="float"/>
          <table:table-cell office:value="4.908" office:value-type="float"/>
          <table:table-cell office:value="16.409" office:value-type="float"/>
          <table:table-cell office:value="10.972" office:value-type="float"/>
          <table:table-cell office:value="9.479" office:value-type="float"/>
          <table:table-cell office:value="10.292" office:value-type="float"/>
          <table:table-cell office:value-type="string">
            <text:p/>
          </table:table-cell>
          <table:table-cell office:value="8.223" office:value-type="float"/>
          <table:table-cell office:value="11.841" office:value-type="float"/>
        </table:table-row>
        <table:table-row>
          <table:table-cell office:value-type="string">
            <text:p/>
          </table:table-cell>
          <table:table-cell office:value-type="string">
            <text:p>oppervlaktewater of grondwater (drenking)</text:p>
          </table:table-cell>
          <table:table-cell office:value="40.258" office:value-type="float"/>
          <table:table-cell office:value="38.786" office:value-type="float"/>
          <table:table-cell office:value="38.484" office:value-type="float"/>
          <table:table-cell office:value="38.089" office:value-type="float"/>
          <table:table-cell office:value="37.315" office:value-type="float"/>
          <table:table-cell office:value="34.927" office:value-type="float"/>
          <table:table-cell office:value="35.177" office:value-type="float"/>
          <table:table-cell office:value="37.29" office:value-type="float"/>
          <table:table-cell office:value="38.195" office:value-type="float"/>
          <table:table-cell office:value-type="string">
            <text:p/>
          </table:table-cell>
          <table:table-cell office:value="37.138" office:value-type="float"/>
          <table:table-cell office:value="39.644" office:value-type="float"/>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m3 per bedrijf</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emiddeld gebruik</text:p>
          </table:table-cell>
          <table:table-cell office:value-type="string">
            <text:p/>
          </table:table-cell>
          <table:table-cell office:value="1479" office:value-type="float"/>
          <table:table-cell office:value="1606" office:value-type="float"/>
          <table:table-cell office:value="3077" office:value-type="float"/>
          <table:table-cell office:value="1709" office:value-type="float"/>
          <table:table-cell office:value="1528" office:value-type="float"/>
          <table:table-cell office:value="2363" office:value-type="float"/>
          <table:table-cell office:value="1627" office:value-type="float"/>
          <table:table-cell office:value="1619" office:value-type="float"/>
          <table:table-cell office:value="2015" office:value-type="float"/>
          <table:table-cell office:value-type="string">
            <text:p/>
          </table:table-cell>
          <table:table-cell office:value="1939" office:value-type="float"/>
          <table:table-cell office:value="2289" office:value-type="float"/>
        </table:table-row>
        <table:table-row>
          <table:table-cell office:value-type="string">
            <text:p>w.o.</text:p>
          </table:table-cell>
          <table:table-cell office:value-type="string">
            <text:p>leidingwater</text:p>
          </table:table-cell>
          <table:table-cell office:value="556" office:value-type="float"/>
          <table:table-cell office:value="568" office:value-type="float"/>
          <table:table-cell office:value="679" office:value-type="float"/>
          <table:table-cell office:value="618" office:value-type="float"/>
          <table:table-cell office:value="604" office:value-type="float"/>
          <table:table-cell office:value="611" office:value-type="float"/>
          <table:table-cell office:value="653" office:value-type="float"/>
          <table:table-cell office:value="630" office:value-type="float"/>
          <table:table-cell office:value="695" office:value-type="float"/>
          <table:table-cell office:value-type="string">
            <text:p/>
          </table:table-cell>
          <table:table-cell office:value="652" office:value-type="float"/>
          <table:table-cell office:value="603" office:value-type="float"/>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1 000 ha</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regend areaal3)</text:p>
          </table:table-cell>
          <table:table-cell office:value-type="string">
            <text:p/>
          </table:table-cell>
          <table:table-cell office:value-type="string">
            <text:p>.</text:p>
          </table:table-cell>
          <table:table-cell office:value="62.218" office:value-type="float"/>
          <table:table-cell office:value-type="string">
            <text:p>.</text:p>
          </table:table-cell>
          <table:table-cell office:value="111.233" office:value-type="float"/>
          <table:table-cell office:value="88.724" office:value-type="float"/>
          <table:table-cell office:value="171.444" office:value-type="float"/>
          <table:table-cell office:value="110.189" office:value-type="float"/>
          <table:table-cell office:value="85.706" office:value-type="float"/>
          <table:table-cell office:value="121.459" office:value-type="float"/>
          <table:table-cell office:value-type="string">
            <text:p/>
          </table:table-cell>
          <table:table-cell office:value="124.365" office:value-type="float"/>
          <table:table-cell office:value="174.32" office:value-type="float"/>
        </table:table-row>
        <table:table-row>
          <table:table-cell office:value-type="string">
            <text:p>w.v.</text:p>
          </table:table-cell>
          <table:table-cell office:value-type="string">
            <text:p>akkerbouw</text:p>
          </table:table-cell>
          <table:table-cell office:value-type="string">
            <text:p>.</text:p>
          </table:table-cell>
          <table:table-cell office:value="10.934" office:value-type="float"/>
          <table:table-cell office:value-type="string">
            <text:p>.</text:p>
          </table:table-cell>
          <table:table-cell office:value="19.424" office:value-type="float"/>
          <table:table-cell office:value="16.541" office:value-type="float"/>
          <table:table-cell office:value="36.87" office:value-type="float"/>
          <table:table-cell office:value="36.762" office:value-type="float"/>
          <table:table-cell office:value="30.044" office:value-type="float"/>
          <table:table-cell office:value="30.179" office:value-type="float"/>
          <table:table-cell office:value-type="string">
            <text:p/>
          </table:table-cell>
          <table:table-cell office:value="29.974" office:value-type="float"/>
          <table:table-cell office:value="42.669" office:value-type="float"/>
        </table:table-row>
        <table:table-row>
          <table:table-cell office:value-type="string">
            <text:p/>
          </table:table-cell>
          <table:table-cell office:value-type="string">
            <text:p>tuinbouw</text:p>
          </table:table-cell>
          <table:table-cell office:value-type="string">
            <text:p>.</text:p>
          </table:table-cell>
          <table:table-cell office:value="19.793" office:value-type="float"/>
          <table:table-cell office:value-type="string">
            <text:p>.</text:p>
          </table:table-cell>
          <table:table-cell office:value="34.338" office:value-type="float"/>
          <table:table-cell office:value="25.424" office:value-type="float"/>
          <table:table-cell office:value="27.769" office:value-type="float"/>
          <table:table-cell office:value="30.082" office:value-type="float"/>
          <table:table-cell office:value="23.148" office:value-type="float"/>
          <table:table-cell office:value="32.682" office:value-type="float"/>
          <table:table-cell office:value-type="string">
            <text:p/>
          </table:table-cell>
          <table:table-cell office:value="37.448" office:value-type="float"/>
          <table:table-cell office:value="47.167" office:value-type="float"/>
        </table:table-row>
        <table:table-row>
          <table:table-cell office:value-type="string">
            <text:p/>
          </table:table-cell>
          <table:table-cell office:value-type="string">
            <text:p>fruit</text:p>
          </table:table-cell>
          <table:table-cell office:value-type="string">
            <text:p>.</text:p>
          </table:table-cell>
          <table:table-cell office:value="4.899" office:value-type="float"/>
          <table:table-cell office:value-type="string">
            <text:p>.</text:p>
          </table:table-cell>
          <table:table-cell office:value="6.927" office:value-type="float"/>
          <table:table-cell office:value="1.278" office:value-type="float"/>
          <table:table-cell office:value="1.568" office:value-type="float"/>
          <table:table-cell office:value="0.662" office:value-type="float"/>
          <table:table-cell office:value="1.555" office:value-type="float"/>
          <table:table-cell office:value="1.593" office:value-type="float"/>
          <table:table-cell office:value-type="string">
            <text:p/>
          </table:table-cell>
          <table:table-cell office:value="1.472" office:value-type="float"/>
          <table:table-cell office:value="1.353" office:value-type="float"/>
        </table:table-row>
        <table:table-row>
          <table:table-cell office:value-type="string">
            <text:p/>
          </table:table-cell>
          <table:table-cell office:value-type="string">
            <text:p>veehouderij</text:p>
          </table:table-cell>
          <table:table-cell office:value-type="string">
            <text:p>.</text:p>
          </table:table-cell>
          <table:table-cell office:value="17.891" office:value-type="float"/>
          <table:table-cell office:value-type="string">
            <text:p>.</text:p>
          </table:table-cell>
          <table:table-cell office:value="33.299" office:value-type="float"/>
          <table:table-cell office:value="27.788" office:value-type="float"/>
          <table:table-cell office:value="76.184" office:value-type="float"/>
          <table:table-cell office:value="32.922" office:value-type="float"/>
          <table:table-cell office:value="22.327" office:value-type="float"/>
          <table:table-cell office:value="37.513" office:value-type="float"/>
          <table:table-cell office:value-type="string">
            <text:p/>
          </table:table-cell>
          <table:table-cell office:value="36.397" office:value-type="float"/>
          <table:table-cell office:value="65.833" office:value-type="float"/>
        </table:table-row>
        <table:table-row>
          <table:table-cell office:value-type="string">
            <text:p/>
          </table:table-cell>
          <table:table-cell office:value-type="string">
            <text:p>gemengde bedrijven</text:p>
          </table:table-cell>
          <table:table-cell office:value-type="string">
            <text:p>.</text:p>
          </table:table-cell>
          <table:table-cell office:value="8.701" office:value-type="float"/>
          <table:table-cell office:value-type="string">
            <text:p>.</text:p>
          </table:table-cell>
          <table:table-cell office:value="17.246" office:value-type="float"/>
          <table:table-cell office:value="17.692" office:value-type="float"/>
          <table:table-cell office:value="29.053" office:value-type="float"/>
          <table:table-cell office:value="9.76" office:value-type="float"/>
          <table:table-cell office:value="8.632" office:value-type="float"/>
          <table:table-cell office:value="19.492" office:value-type="float"/>
          <table:table-cell office:value-type="string">
            <text:p/>
          </table:table-cell>
          <table:table-cell office:value="19.073" office:value-type="float"/>
          <table:table-cell office:value="17.298" office:value-type="float"/>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 Bedrijven-Informatienet van LEI.</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 Irrigatie op basis van het gebruik in 2004. De neerslag in het jaar 2004 benadert de neerslag in de groeiperioden in 2001 en 2002 het beste.</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 Met ingang van 2010 is de NGE, vanwege Europese regelgeving, komen te vervallen. In de plaats daarvan wordt nu uitgegaanvan de SO (Standaard Output). Hierdoor treedt een trendbreuk op. Het jaar 2009 is daarom volgens beide definities gegeven.</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 Gezuiverd oppervlaktewater, van mindere kwaliteit dan drinkwater.</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4) Minimaal één keer beregend oppervlak; het totaal beregende oppervlak ligt dus hoger. In 2009 bedroeg dit ruim 390 duizend ha.</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 CBS/CLO/jun12</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 i-nl-0014</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 09</text:p>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2:32.599837</meta:creation-date>
    <dc:date>2023-04-11T18:12:32.610848</dc:date>
    <meta:generator>http://pypi.python.org/pypi/ezodf/0.1.0$Python3.10.9 | packaged by conda-forge | (main, Feb  2 2023, 20:14:58) [MSC v.1929 64 bit (AMD64)]</meta:generator>
    <meta:document-statistic/>
    <meta:editing-cycles>1</meta:editing-cycles>
  </office:meta>
</office:document-meta>
</file>