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emid. watergebruik per bedrijf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middeld watergebruik per land- en tuinbouwbedrij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012)</text:p>
          </table:table-cell>
          <table:table-cell office:value-type="string">
            <text:p>20022)</text:p>
          </table:table-cell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00 m3/bedrijf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kkerbouw</text:p>
          </table:table-cell>
          <table:table-cell office:value-type="string">
            <text:p/>
          </table:table-cell>
          <table:table-cell office:value="0.663" office:value-type="float"/>
          <table:table-cell office:value="0.716" office:value-type="float"/>
          <table:table-cell office:value="3.088" office:value-type="float"/>
          <table:table-cell office:value="0.704" office:value-type="float"/>
          <table:table-cell office:value="0.633" office:value-type="float"/>
          <table:table-cell office:value="2.685" office:value-type="float"/>
          <table:table-cell office:value="1.07" office:value-type="float"/>
        </table:table-row>
        <table:table-row>
          <table:table-cell office:value-type="string">
            <text:p>Tuinbouw</text:p>
          </table:table-cell>
          <table:table-cell office:value-type="string">
            <text:p/>
          </table:table-cell>
          <table:table-cell office:value="2.228" office:value-type="float"/>
          <table:table-cell office:value="2.368" office:value-type="float"/>
          <table:table-cell office:value="2.845" office:value-type="float"/>
          <table:table-cell office:value="2.964" office:value-type="float"/>
          <table:table-cell office:value="2.203" office:value-type="float"/>
          <table:table-cell office:value="1.796" office:value-type="float"/>
          <table:table-cell office:value="1.689" office:value-type="float"/>
        </table:table-row>
        <table:table-row>
          <table:table-cell office:value-type="string">
            <text:p>Fruit</text:p>
          </table:table-cell>
          <table:table-cell office:value-type="string">
            <text:p/>
          </table:table-cell>
          <table:table-cell office:value="4.371" office:value-type="float"/>
          <table:table-cell office:value="4.862" office:value-type="float"/>
          <table:table-cell office:value="6.913" office:value-type="float"/>
          <table:table-cell office:value="5.299" office:value-type="float"/>
          <table:table-cell office:value="2.863" office:value-type="float"/>
          <table:table-cell office:value="1.586" office:value-type="float"/>
          <table:table-cell office:value="1.162" office:value-type="float"/>
        </table:table-row>
        <table:table-row>
          <table:table-cell office:value-type="string">
            <text:p>Veehouderij</text:p>
          </table:table-cell>
          <table:table-cell office:value-type="string">
            <text:p/>
          </table:table-cell>
          <table:table-cell office:value="2.289" office:value-type="float"/>
          <table:table-cell office:value="2.321" office:value-type="float"/>
          <table:table-cell office:value="3.86" office:value-type="float"/>
          <table:table-cell office:value="2.419" office:value-type="float"/>
          <table:table-cell office:value="2.218" office:value-type="float"/>
          <table:table-cell office:value="3.659" office:value-type="float"/>
          <table:table-cell office:value="2.387" office:value-type="float"/>
        </table:table-row>
        <table:table-row>
          <table:table-cell office:value-type="string">
            <text:p>Gemengde bedrijven</text:p>
          </table:table-cell>
          <table:table-cell office:value-type="string">
            <text:p/>
          </table:table-cell>
          <table:table-cell office:value="2.09" office:value-type="float"/>
          <table:table-cell office:value="2.237" office:value-type="float"/>
          <table:table-cell office:value="6.692" office:value-type="float"/>
          <table:table-cell office:value="2.25" office:value-type="float"/>
          <table:table-cell office:value="3.358" office:value-type="float"/>
          <table:table-cell office:value="7.081" office:value-type="float"/>
          <table:table-cell office:value="2.0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="2.099" office:value-type="float"/>
          <table:table-cell office:value="2.17" office:value-type="float"/>
          <table:table-cell office:value="3.891" office:value-type="float"/>
          <table:table-cell office:value="2.339" office:value-type="float"/>
          <table:table-cell office:value="2.119" office:value-type="float"/>
          <table:table-cell office:value="3.441" office:value-type="float"/>
          <table:table-cell office:value="2.0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Bedrijven-Informatienet van LE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rrigatie op basis van het gebruik in 2004. De neerslag in het jaar 2004 benadert de neerslag in de groeiperioden in 2001 en 2002 het best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ul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1.603911</meta:creation-date>
    <dc:date>2023-04-11T18:04:21.60791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