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id. watergebruik per bedrijf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middeld watergebruik per bedrijf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12)</text:p>
          </table:table-cell>
          <table:table-cell office:value-type="string">
            <text:p>20022)</text:p>
          </table:table-cell>
          <table:table-cell office:value-type="string">
            <text:p>20032)</text:p>
          </table:table-cell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00 m3/bedrijf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kkerbouw</text:p>
          </table:table-cell>
          <table:table-cell office:value-type="string">
            <text:p/>
          </table:table-cell>
          <table:table-cell office:value="0.656" office:value-type="float"/>
          <table:table-cell office:value="0.685" office:value-type="float"/>
          <table:table-cell office:value="3.089" office:value-type="float"/>
          <table:table-cell office:value="0.687" office:value-type="float"/>
          <table:table-cell office:value="0.605" office:value-type="float"/>
          <table:table-cell office:value="3.03" office:value-type="float"/>
        </table:table-row>
        <table:table-row>
          <table:table-cell office:value-type="string">
            <text:p>Tuinbouw</text:p>
          </table:table-cell>
          <table:table-cell office:value-type="string">
            <text:p/>
          </table:table-cell>
          <table:table-cell office:value="2.093" office:value-type="float"/>
          <table:table-cell office:value="2.207" office:value-type="float"/>
          <table:table-cell office:value="2.77" office:value-type="float"/>
          <table:table-cell office:value="2.74" office:value-type="float"/>
          <table:table-cell office:value="1.624" office:value-type="float"/>
          <table:table-cell office:value="1.92" office:value-type="float"/>
        </table:table-row>
        <table:table-row>
          <table:table-cell office:value-type="string">
            <text:p>Fruit</text:p>
          </table:table-cell>
          <table:table-cell office:value-type="string">
            <text:p/>
          </table:table-cell>
          <table:table-cell office:value="4.29" office:value-type="float"/>
          <table:table-cell office:value="4.662" office:value-type="float"/>
          <table:table-cell office:value="6.913" office:value-type="float"/>
          <table:table-cell office:value="5.292" office:value-type="float"/>
          <table:table-cell office:value="2.668" office:value-type="float"/>
          <table:table-cell office:value="1.5" office:value-type="float"/>
        </table:table-row>
        <table:table-row>
          <table:table-cell office:value-type="string">
            <text:p>Veehouderij</text:p>
          </table:table-cell>
          <table:table-cell office:value-type="string">
            <text:p/>
          </table:table-cell>
          <table:table-cell office:value="1.279" office:value-type="float"/>
          <table:table-cell office:value="1.294" office:value-type="float"/>
          <table:table-cell office:value="2.956" office:value-type="float"/>
          <table:table-cell office:value="1.361" office:value-type="float"/>
          <table:table-cell office:value="1.181" office:value-type="float"/>
          <table:table-cell office:value="3.03" office:value-type="float"/>
        </table:table-row>
        <table:table-row>
          <table:table-cell office:value-type="string">
            <text:p>Gemengde bedrijven</text:p>
          </table:table-cell>
          <table:table-cell office:value-type="string">
            <text:p/>
          </table:table-cell>
          <table:table-cell office:value="1.789" office:value-type="float"/>
          <table:table-cell office:value="1.902" office:value-type="float"/>
          <table:table-cell office:value="6.585" office:value-type="float"/>
          <table:table-cell office:value="1.764" office:value-type="float"/>
          <table:table-cell office:value="1.662" office:value-type="float"/>
          <table:table-cell office:value="6.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1.471" office:value-type="float"/>
          <table:table-cell office:value="1.522" office:value-type="float"/>
          <table:table-cell office:value="3.363" office:value-type="float"/>
          <table:table-cell office:value="1.657" office:value-type="float"/>
          <table:table-cell office:value="1.356" office:value-type="float"/>
          <table:table-cell office:value="3.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Bedrijven-Informatienet van LEI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erekende irrigatie op basis van 2004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05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3.071026</meta:creation-date>
    <dc:date>2023-04-11T18:14:23.0750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