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aterverbruik land- en tuinbouw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verbruik in de land- en tuinbouw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m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verbruik</text:p>
          </table:table-cell>
          <table:table-cell office:value-type="string">
            <text:p/>
          </table:table-cell>
          <table:table-cell office:value="105.581" office:value-type="float"/>
          <table:table-cell office:value="105.676" office:value-type="float"/>
          <table:table-cell office:value="221.427" office:value-type="float"/>
          <table:table-cell office:value="106.763" office:value-type="float"/>
          <table:table-cell office:value="84.62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leidingwater</text:p>
          </table:table-cell>
          <table:table-cell office:value="51.741" office:value-type="float"/>
          <table:table-cell office:value="49.269" office:value-type="float"/>
          <table:table-cell office:value="55.17" office:value-type="float"/>
          <table:table-cell office:value="51.211" office:value-type="float"/>
          <table:table-cell office:value="46.415" office:value-type="float"/>
        </table:table-row>
        <table:table-row>
          <table:table-cell office:value-type="string">
            <text:p/>
          </table:table-cell>
          <table:table-cell office:value-type="string">
            <text:p>gietwater 1)</text:p>
          </table:table-cell>
          <table:table-cell office:value="0.417" office:value-type="float"/>
          <table:table-cell office:value="3.859" office:value-type="float"/>
          <table:table-cell office:value="6.243" office:value-type="float"/>
          <table:table-cell office:value="4.625" office:value-type="float"/>
          <table:table-cell office:value="3.461" office:value-type="float"/>
        </table:table-row>
        <table:table-row>
          <table:table-cell office:value-type="string">
            <text:p/>
          </table:table-cell>
          <table:table-cell office:value-type="string">
            <text:p>grondwater</text:p>
          </table:table-cell>
          <table:table-cell office:value="26.234" office:value-type="float"/>
          <table:table-cell office:value="26.576" office:value-type="float"/>
          <table:table-cell office:value="96.446" office:value-type="float"/>
          <table:table-cell office:value="23.829" office:value-type="float"/>
          <table:table-cell office:value="21.556" office:value-type="float"/>
        </table:table-row>
        <table:table-row>
          <table:table-cell office:value-type="string">
            <text:p/>
          </table:table-cell>
          <table:table-cell office:value-type="string">
            <text:p>oppervlaktewater</text:p>
          </table:table-cell>
          <table:table-cell office:value="16.018" office:value-type="float"/>
          <table:table-cell office:value="15.369" office:value-type="float"/>
          <table:table-cell office:value="42.732" office:value-type="float"/>
          <table:table-cell office:value="15.957" office:value-type="float"/>
          <table:table-cell office:value="7.894" office:value-type="float"/>
        </table:table-row>
        <table:table-row>
          <table:table-cell office:value-type="string">
            <text:p/>
          </table:table-cell>
          <table:table-cell office:value-type="string">
            <text:p>grond- en oppervlaktewater</text:p>
          </table:table-cell>
          <table:table-cell office:value="11.171" office:value-type="float"/>
          <table:table-cell office:value="10.603" office:value-type="float"/>
          <table:table-cell office:value="20.836" office:value-type="float"/>
          <table:table-cell office:value="11.141" office:value-type="float"/>
          <table:table-cell office:value="5.3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 verbruik</text:p>
          </table:table-cell>
          <table:table-cell office:value-type="string">
            <text:p/>
          </table:table-cell>
          <table:table-cell office:value="1471" office:value-type="float"/>
          <table:table-cell office:value="1552" office:value-type="float"/>
          <table:table-cell office:value="3363" office:value-type="float"/>
          <table:table-cell office:value="1657" office:value-type="float"/>
          <table:table-cell office:value="135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leidingwater</text:p>
          </table:table-cell>
          <table:table-cell office:value="721" office:value-type="float"/>
          <table:table-cell office:value="710" office:value-type="float"/>
          <table:table-cell office:value="838" office:value-type="float"/>
          <table:table-cell office:value="794" office:value-type="float"/>
          <table:table-cell office:value="7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regend areaal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="62219" office:value-type="float"/>
          <table:table-cell office:value-type="string">
            <text:p>.</text:p>
          </table:table-cell>
          <table:table-cell office:value="93023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Bedrijven-Informatienet van LEI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Gezuiverd oppervlaktewater, van mindere kwaliteit dan drinkwater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MNC/juni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0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 waterverbruik per bedrijf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012)</text:p>
          </table:table-cell>
          <table:table-cell office:value-type="string">
            <text:p>20022)</text:p>
          </table:table-cell>
          <table:table-cell office:value-type="string">
            <text:p>20032)</text:p>
          </table:table-cell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00 m3/bedrijf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kker-&amp;lf;bouw</text:p>
          </table:table-cell>
          <table:table-cell office:value="0.656" office:value-type="float"/>
          <table:table-cell office:value="0.685" office:value-type="float"/>
          <table:table-cell office:value="3.089" office:value-type="float"/>
          <table:table-cell office:value="0.687" office:value-type="float"/>
          <table:table-cell office:value="0.605" office:value-type="float"/>
        </table:table-row>
        <table:table-row>
          <table:table-cell office:value-type="string">
            <text:p/>
          </table:table-cell>
          <table:table-cell office:value-type="string">
            <text:p>Tuin&amp;lf;bouw</text:p>
          </table:table-cell>
          <table:table-cell office:value="2.093" office:value-type="float"/>
          <table:table-cell office:value="2.207" office:value-type="float"/>
          <table:table-cell office:value="2.77" office:value-type="float"/>
          <table:table-cell office:value="2.74" office:value-type="float"/>
          <table:table-cell office:value="1.624" office:value-type="float"/>
        </table:table-row>
        <table:table-row>
          <table:table-cell office:value-type="string">
            <text:p/>
          </table:table-cell>
          <table:table-cell office:value-type="string">
            <text:p>Fruit</text:p>
          </table:table-cell>
          <table:table-cell office:value="4.29" office:value-type="float"/>
          <table:table-cell office:value="4.662" office:value-type="float"/>
          <table:table-cell office:value="6.913" office:value-type="float"/>
          <table:table-cell office:value="5.292" office:value-type="float"/>
          <table:table-cell office:value="2.668" office:value-type="float"/>
        </table:table-row>
        <table:table-row>
          <table:table-cell office:value-type="string">
            <text:p/>
          </table:table-cell>
          <table:table-cell office:value-type="string">
            <text:p>Vee-&amp;lf;houderij</text:p>
          </table:table-cell>
          <table:table-cell office:value="1.279" office:value-type="float"/>
          <table:table-cell office:value="1.294" office:value-type="float"/>
          <table:table-cell office:value="2.956" office:value-type="float"/>
          <table:table-cell office:value="1.361" office:value-type="float"/>
          <table:table-cell office:value="1.181" office:value-type="float"/>
        </table:table-row>
        <table:table-row>
          <table:table-cell office:value-type="string">
            <text:p/>
          </table:table-cell>
          <table:table-cell office:value-type="string">
            <text:p>Overig</text:p>
          </table:table-cell>
          <table:table-cell office:value="1.789" office:value-type="float"/>
          <table:table-cell office:value="1.902" office:value-type="float"/>
          <table:table-cell office:value="6.585" office:value-type="float"/>
          <table:table-cell office:value="1.764" office:value-type="float"/>
          <table:table-cell office:value="1.662" office:value-type="float"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="1.471" office:value-type="float"/>
          <table:table-cell office:value="1.522" office:value-type="float"/>
          <table:table-cell office:value="3.363" office:value-type="float"/>
          <table:table-cell office:value="1.657" office:value-type="float"/>
          <table:table-cell office:value="1.3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Bedrijven-Informatienet van LEI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Berekende irrigatie op basis van 2004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MNC/juni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0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4.358723</meta:creation-date>
    <dc:date>2023-04-11T18:11:24.3687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