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watergebruik land- en tuinbouw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atergebruik in de land- en tuinbouw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0011)</text:p>
          </table:table-cell>
          <table:table-cell office:value-type="string">
            <text:p>20021)</text:p>
          </table:table-cell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m3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atergebruik</text:p>
          </table:table-cell>
          <table:table-cell office:value-type="string">
            <text:p/>
          </table:table-cell>
          <table:table-cell office:value="137.209" office:value-type="float"/>
          <table:table-cell office:value="143.86" office:value-type="float"/>
          <table:table-cell office:value="263.048" office:value-type="float"/>
          <table:table-cell office:value="143.317" office:value-type="float"/>
          <table:table-cell office:value="125.027" office:value-type="float"/>
          <table:table-cell office:value="187.67" office:value-type="float"/>
          <table:table-cell office:value="124.881" office:value-type="float"/>
          <table:table-cell office:value="121.697" office:value-type="float"/>
        </table:table-row>
        <table:table-row>
          <table:table-cell office:value-type="string">
            <text:p>w.o.</text:p>
          </table:table-cell>
          <table:table-cell office:value-type="string">
            <text:p>leidingwater</text:p>
          </table:table-cell>
          <table:table-cell office:value="51.556" office:value-type="float"/>
          <table:table-cell office:value="50.854" office:value-type="float"/>
          <table:table-cell office:value="58.023" office:value-type="float"/>
          <table:table-cell office:value="51.809" office:value-type="float"/>
          <table:table-cell office:value="49.391" office:value-type="float"/>
          <table:table-cell office:value="48.527" office:value-type="float"/>
          <table:table-cell office:value="50.095" office:value-type="float"/>
          <table:table-cell office:value="47.365" office:value-type="float"/>
        </table:table-row>
        <table:table-row>
          <table:table-cell office:value-type="string">
            <text:p/>
          </table:table-cell>
          <table:table-cell office:value-type="string">
            <text:p>w.v. drenking vee</text:p>
          </table:table-cell>
          <table:table-cell office:value="30.791" office:value-type="float"/>
          <table:table-cell office:value="31.223" office:value-type="float"/>
          <table:table-cell office:value="30.062" office:value-type="float"/>
          <table:table-cell office:value="28.969" office:value-type="float"/>
          <table:table-cell office:value="28.855" office:value-type="float"/>
          <table:table-cell office:value="26.219" office:value-type="float"/>
          <table:table-cell office:value="26.436" office:value-type="float"/>
          <table:table-cell office:value="26.347" office:value-type="float"/>
        </table:table-row>
        <table:table-row>
          <table:table-cell office:value-type="string">
            <text:p/>
          </table:table-cell>
          <table:table-cell office:value-type="string">
            <text:p>gietwater 2)</text:p>
          </table:table-cell>
          <table:table-cell office:value="0.107" office:value-type="float"/>
          <table:table-cell office:value="3.034" office:value-type="float"/>
          <table:table-cell office:value="5.822" office:value-type="float"/>
          <table:table-cell office:value="3.878" office:value-type="float"/>
          <table:table-cell office:value="2.543" office:value-type="float"/>
          <table:table-cell office:value="1.18" office:value-type="float"/>
          <table:table-cell office:value="4.078" office:value-type="float"/>
          <table:table-cell office:value="3.251" office:value-type="float"/>
        </table:table-row>
        <table:table-row>
          <table:table-cell office:value-type="string">
            <text:p/>
          </table:table-cell>
          <table:table-cell office:value-type="string">
            <text:p>grondwater (irrigatie)</text:p>
          </table:table-cell>
          <table:table-cell office:value="23.422" office:value-type="float"/>
          <table:table-cell office:value="27.108" office:value-type="float"/>
          <table:table-cell office:value="102.114" office:value-type="float"/>
          <table:table-cell office:value="26.25" office:value-type="float"/>
          <table:table-cell office:value="23.978" office:value-type="float"/>
          <table:table-cell office:value="70.388" office:value-type="float"/>
          <table:table-cell office:value="16.94" office:value-type="float"/>
          <table:table-cell office:value="17.178" office:value-type="float"/>
        </table:table-row>
        <table:table-row>
          <table:table-cell office:value-type="string">
            <text:p/>
          </table:table-cell>
          <table:table-cell office:value-type="string">
            <text:p>oppervlaktewater (irrigatie)</text:p>
          </table:table-cell>
          <table:table-cell office:value="13.513" office:value-type="float"/>
          <table:table-cell office:value="14.966" office:value-type="float"/>
          <table:table-cell office:value="33.277" office:value-type="float"/>
          <table:table-cell office:value="14.634" office:value-type="float"/>
          <table:table-cell office:value="6.892" office:value-type="float"/>
          <table:table-cell office:value="16.239" office:value-type="float"/>
          <table:table-cell office:value="7.618" office:value-type="float"/>
          <table:table-cell office:value="7.134" office:value-type="float"/>
        </table:table-row>
        <table:table-row>
          <table:table-cell office:value-type="string">
            <text:p/>
          </table:table-cell>
          <table:table-cell office:value-type="string">
            <text:p>oppervlaktewater of grondwater (irrigatie)</text:p>
          </table:table-cell>
          <table:table-cell office:value="8.353" office:value-type="float"/>
          <table:table-cell office:value="9.112" office:value-type="float"/>
          <table:table-cell office:value="25.328" office:value-type="float"/>
          <table:table-cell office:value="8.658" office:value-type="float"/>
          <table:table-cell office:value="4.908" office:value-type="float"/>
          <table:table-cell office:value="16.409" office:value-type="float"/>
          <table:table-cell office:value="10.972" office:value-type="float"/>
          <table:table-cell office:value="9.479" office:value-type="float"/>
        </table:table-row>
        <table:table-row>
          <table:table-cell office:value-type="string">
            <text:p/>
          </table:table-cell>
          <table:table-cell office:value-type="string">
            <text:p>oppervlaktewater of grondwater (drenking)</text:p>
          </table:table-cell>
          <table:table-cell office:value="40.258" office:value-type="float"/>
          <table:table-cell office:value="38.786" office:value-type="float"/>
          <table:table-cell office:value="38.484" office:value-type="float"/>
          <table:table-cell office:value="38.089" office:value-type="float"/>
          <table:table-cell office:value="37.315" office:value-type="float"/>
          <table:table-cell office:value="34.927" office:value-type="float"/>
          <table:table-cell office:value="35.177" office:value-type="float"/>
          <table:table-cell office:value="37.2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3 per bedrijf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middeld gebruik</text:p>
          </table:table-cell>
          <table:table-cell office:value-type="string">
            <text:p/>
          </table:table-cell>
          <table:table-cell office:value="1479" office:value-type="float"/>
          <table:table-cell office:value="1606" office:value-type="float"/>
          <table:table-cell office:value="3077" office:value-type="float"/>
          <table:table-cell office:value="1709" office:value-type="float"/>
          <table:table-cell office:value="1528" office:value-type="float"/>
          <table:table-cell office:value="2363" office:value-type="float"/>
          <table:table-cell office:value="1627" office:value-type="float"/>
          <table:table-cell office:value="1619" office:value-type="float"/>
        </table:table-row>
        <table:table-row>
          <table:table-cell office:value-type="string">
            <text:p>w.o.</text:p>
          </table:table-cell>
          <table:table-cell office:value-type="string">
            <text:p>leidingwater</text:p>
          </table:table-cell>
          <table:table-cell office:value="556" office:value-type="float"/>
          <table:table-cell office:value="568" office:value-type="float"/>
          <table:table-cell office:value="679" office:value-type="float"/>
          <table:table-cell office:value="618" office:value-type="float"/>
          <table:table-cell office:value="604" office:value-type="float"/>
          <table:table-cell office:value="611" office:value-type="float"/>
          <table:table-cell office:value="653" office:value-type="float"/>
          <table:table-cell office:value="63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 000 ha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regend areaal3)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="62.218" office:value-type="float"/>
          <table:table-cell office:value-type="string">
            <text:p>.</text:p>
          </table:table-cell>
          <table:table-cell office:value="111.233" office:value-type="float"/>
          <table:table-cell office:value="88.724" office:value-type="float"/>
          <table:table-cell office:value="171.444" office:value-type="float"/>
          <table:table-cell office:value="110.189" office:value-type="float"/>
          <table:table-cell office:value="85.70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akkerbouw</text:p>
          </table:table-cell>
          <table:table-cell office:value-type="string">
            <text:p>.</text:p>
          </table:table-cell>
          <table:table-cell office:value="10.934" office:value-type="float"/>
          <table:table-cell office:value-type="string">
            <text:p>.</text:p>
          </table:table-cell>
          <table:table-cell office:value="19.424" office:value-type="float"/>
          <table:table-cell office:value="16.541" office:value-type="float"/>
          <table:table-cell office:value="36.87" office:value-type="float"/>
          <table:table-cell office:value="36.762" office:value-type="float"/>
          <table:table-cell office:value="30.044" office:value-type="float"/>
        </table:table-row>
        <table:table-row>
          <table:table-cell office:value-type="string">
            <text:p/>
          </table:table-cell>
          <table:table-cell office:value-type="string">
            <text:p>tuinbouw</text:p>
          </table:table-cell>
          <table:table-cell office:value-type="string">
            <text:p>.</text:p>
          </table:table-cell>
          <table:table-cell office:value="19.793" office:value-type="float"/>
          <table:table-cell office:value-type="string">
            <text:p>.</text:p>
          </table:table-cell>
          <table:table-cell office:value="34.338" office:value-type="float"/>
          <table:table-cell office:value="25.424" office:value-type="float"/>
          <table:table-cell office:value="27.769" office:value-type="float"/>
          <table:table-cell office:value="30.082" office:value-type="float"/>
          <table:table-cell office:value="23.148" office:value-type="float"/>
        </table:table-row>
        <table:table-row>
          <table:table-cell office:value-type="string">
            <text:p/>
          </table:table-cell>
          <table:table-cell office:value-type="string">
            <text:p>fruit</text:p>
          </table:table-cell>
          <table:table-cell office:value-type="string">
            <text:p>.</text:p>
          </table:table-cell>
          <table:table-cell office:value="4.899" office:value-type="float"/>
          <table:table-cell office:value-type="string">
            <text:p>.</text:p>
          </table:table-cell>
          <table:table-cell office:value="6.927" office:value-type="float"/>
          <table:table-cell office:value="1.278" office:value-type="float"/>
          <table:table-cell office:value="1.568" office:value-type="float"/>
          <table:table-cell office:value="0.662" office:value-type="float"/>
          <table:table-cell office:value="1.555" office:value-type="float"/>
        </table:table-row>
        <table:table-row>
          <table:table-cell office:value-type="string">
            <text:p/>
          </table:table-cell>
          <table:table-cell office:value-type="string">
            <text:p>veehouderij</text:p>
          </table:table-cell>
          <table:table-cell office:value-type="string">
            <text:p>.</text:p>
          </table:table-cell>
          <table:table-cell office:value="17.891" office:value-type="float"/>
          <table:table-cell office:value-type="string">
            <text:p>.</text:p>
          </table:table-cell>
          <table:table-cell office:value="33.299" office:value-type="float"/>
          <table:table-cell office:value="27.788" office:value-type="float"/>
          <table:table-cell office:value="76.184" office:value-type="float"/>
          <table:table-cell office:value="32.922" office:value-type="float"/>
          <table:table-cell office:value="22.327" office:value-type="float"/>
        </table:table-row>
        <table:table-row>
          <table:table-cell office:value-type="string">
            <text:p/>
          </table:table-cell>
          <table:table-cell office:value-type="string">
            <text:p>gemengde bedrijven</text:p>
          </table:table-cell>
          <table:table-cell office:value-type="string">
            <text:p>.</text:p>
          </table:table-cell>
          <table:table-cell office:value="8.701" office:value-type="float"/>
          <table:table-cell office:value-type="string">
            <text:p>.</text:p>
          </table:table-cell>
          <table:table-cell office:value="17.246" office:value-type="float"/>
          <table:table-cell office:value="17.692" office:value-type="float"/>
          <table:table-cell office:value="29.053" office:value-type="float"/>
          <table:table-cell office:value="9.76" office:value-type="float"/>
          <table:table-cell office:value="8.63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Bedrijven-Informatienet van LEI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Irrigatie op basis van het gebruik in 2004. De neerslag in het jaar 2004 benadert de neerslag in de groeiperioden in 2001 en 2002 het best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Gezuiverd oppervlaktewater, van mindere kwaliteit dan drinkwate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Minimaal één keer beregend oppervlak; het totaal beregende oppervlak ligt dus hoger. In 2008 bedroeg dit bijna 212 duizend h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sep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40.488135</meta:creation-date>
    <dc:date>2023-04-11T18:15:40.49613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