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watergebruik land- en tuinbouw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atergebruik in de land- en tuinbou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011)</text:p>
          </table:table-cell>
          <table:table-cell office:value-type="string">
            <text:p>20021)</text:p>
          </table:table-cell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m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gebruik</text:p>
          </table:table-cell>
          <table:table-cell office:value-type="string">
            <text:p/>
          </table:table-cell>
          <table:table-cell office:value="150.673" office:value-type="float"/>
          <table:table-cell office:value="150.648" office:value-type="float"/>
          <table:table-cell office:value="256.213" office:value-type="float"/>
          <table:table-cell office:value="150.798" office:value-type="float"/>
          <table:table-cell office:value="132.358" office:value-type="float"/>
          <table:table-cell office:value="207.959" office:value-type="float"/>
          <table:table-cell office:value="118.925" office:value-type="float"/>
        </table:table-row>
        <table:table-row>
          <table:table-cell office:value-type="string">
            <text:p>w.o.</text:p>
          </table:table-cell>
          <table:table-cell office:value-type="string">
            <text:p>leidingwater</text:p>
          </table:table-cell>
          <table:table-cell office:value="51.975" office:value-type="float"/>
          <table:table-cell office:value="50.189" office:value-type="float"/>
          <table:table-cell office:value="55.869" office:value-type="float"/>
          <table:table-cell office:value="51.561" office:value-type="float"/>
          <table:table-cell office:value="48.384" office:value-type="float"/>
          <table:table-cell office:value="50.133" office:value-type="float"/>
          <table:table-cell office:value="47.235" office:value-type="float"/>
        </table:table-row>
        <table:table-row>
          <table:table-cell office:value-type="string">
            <text:p/>
          </table:table-cell>
          <table:table-cell office:value-type="string">
            <text:p>gietwater 2)</text:p>
          </table:table-cell>
          <table:table-cell office:value="0.427" office:value-type="float"/>
          <table:table-cell office:value="3.939" office:value-type="float"/>
          <table:table-cell office:value="6.417" office:value-type="float"/>
          <table:table-cell office:value="4.873" office:value-type="float"/>
          <table:table-cell office:value="3.858" office:value-type="float"/>
          <table:table-cell office:value="3.321" office:value-type="float"/>
          <table:table-cell office:value="2.58" office:value-type="float"/>
        </table:table-row>
        <table:table-row>
          <table:table-cell office:value-type="string">
            <text:p/>
          </table:table-cell>
          <table:table-cell office:value-type="string">
            <text:p>grondwater (irrigatie)</text:p>
          </table:table-cell>
          <table:table-cell office:value="26.097" office:value-type="float"/>
          <table:table-cell office:value="26.399" office:value-type="float"/>
          <table:table-cell office:value="94.961" office:value-type="float"/>
          <table:table-cell office:value="23.73" office:value-type="float"/>
          <table:table-cell office:value="23.171" office:value-type="float"/>
          <table:table-cell office:value="82.292" office:value-type="float"/>
          <table:table-cell office:value="15.025" office:value-type="float"/>
        </table:table-row>
        <table:table-row>
          <table:table-cell office:value-type="string">
            <text:p/>
          </table:table-cell>
          <table:table-cell office:value-type="string">
            <text:p>oppervlaktewater (irrigatie)</text:p>
          </table:table-cell>
          <table:table-cell office:value="17.611" office:value-type="float"/>
          <table:table-cell office:value="16.849" office:value-type="float"/>
          <table:table-cell office:value="41.031" office:value-type="float"/>
          <table:table-cell office:value="17.589" office:value-type="float"/>
          <table:table-cell office:value="10.682" office:value-type="float"/>
          <table:table-cell office:value="16.046" office:value-type="float"/>
          <table:table-cell office:value="9.239" office:value-type="float"/>
        </table:table-row>
        <table:table-row>
          <table:table-cell office:value-type="string">
            <text:p/>
          </table:table-cell>
          <table:table-cell office:value-type="string">
            <text:p>oppervlaktewater of grondwater (irrigatie)</text:p>
          </table:table-cell>
          <table:table-cell office:value="11.453" office:value-type="float"/>
          <table:table-cell office:value="10.872" office:value-type="float"/>
          <table:table-cell office:value="20.991" office:value-type="float"/>
          <table:table-cell office:value="11.424" office:value-type="float"/>
          <table:table-cell office:value="6.478" office:value-type="float"/>
          <table:table-cell office:value="18.103" office:value-type="float"/>
          <table:table-cell office:value="7.482" office:value-type="float"/>
        </table:table-row>
        <table:table-row>
          <table:table-cell office:value-type="string">
            <text:p/>
          </table:table-cell>
          <table:table-cell office:value-type="string">
            <text:p>oppervlaktewater of grondwater (drenking)</text:p>
          </table:table-cell>
          <table:table-cell office:value="43.11" office:value-type="float"/>
          <table:table-cell office:value="42.4" office:value-type="float"/>
          <table:table-cell office:value="36.945" office:value-type="float"/>
          <table:table-cell office:value="41.621" office:value-type="float"/>
          <table:table-cell office:value="39.785" office:value-type="float"/>
          <table:table-cell office:value="38.065" office:value-type="float"/>
          <table:table-cell office:value="37.36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3 per bedrijf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middeld gebruik</text:p>
          </table:table-cell>
          <table:table-cell office:value-type="string">
            <text:p/>
          </table:table-cell>
          <table:table-cell office:value="2099" office:value-type="float"/>
          <table:table-cell office:value="2170" office:value-type="float"/>
          <table:table-cell office:value="3891" office:value-type="float"/>
          <table:table-cell office:value="2339" office:value-type="float"/>
          <table:table-cell office:value="2119" office:value-type="float"/>
          <table:table-cell office:value="3441" office:value-type="float"/>
          <table:table-cell office:value="2023" office:value-type="float"/>
        </table:table-row>
        <table:table-row>
          <table:table-cell office:value-type="string">
            <text:p>w.o.</text:p>
          </table:table-cell>
          <table:table-cell office:value-type="string">
            <text:p>leidingwater</text:p>
          </table:table-cell>
          <table:table-cell office:value="724" office:value-type="float"/>
          <table:table-cell office:value="723" office:value-type="float"/>
          <table:table-cell office:value="848" office:value-type="float"/>
          <table:table-cell office:value="800" office:value-type="float"/>
          <table:table-cell office:value="774" office:value-type="float"/>
          <table:table-cell office:value="829" office:value-type="float"/>
          <table:table-cell office:value="8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ha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regend areaal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="62.218" office:value-type="float"/>
          <table:table-cell office:value-type="string">
            <text:p>.</text:p>
          </table:table-cell>
          <table:table-cell office:value="93.025" office:value-type="float"/>
          <table:table-cell office:value-type="string">
            <text:p>.</text:p>
          </table:table-cell>
          <table:table-cell office:value="202.291" office:value-type="float"/>
          <table:table-cell office:value-type="string">
            <text:p>.</text:p>
          </table:table-cell>
        </table:table-row>
        <table:table-row>
          <table:table-cell office:value-type="string">
            <text:p>w.v.</text:p>
          </table:table-cell>
          <table:table-cell office:value-type="string">
            <text:p>akkerbouw</text:p>
          </table:table-cell>
          <table:table-cell office:value-type="string">
            <text:p>.</text:p>
          </table:table-cell>
          <table:table-cell office:value="10.934" office:value-type="float"/>
          <table:table-cell office:value-type="string">
            <text:p>.</text:p>
          </table:table-cell>
          <table:table-cell office:value="18.592" office:value-type="float"/>
          <table:table-cell office:value-type="string">
            <text:p>.</text:p>
          </table:table-cell>
          <table:table-cell office:value="48.345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tuinbouw</text:p>
          </table:table-cell>
          <table:table-cell office:value-type="string">
            <text:p>.</text:p>
          </table:table-cell>
          <table:table-cell office:value="19.793" office:value-type="float"/>
          <table:table-cell office:value-type="string">
            <text:p>.</text:p>
          </table:table-cell>
          <table:table-cell office:value="25.255" office:value-type="float"/>
          <table:table-cell office:value-type="string">
            <text:p>.</text:p>
          </table:table-cell>
          <table:table-cell office:value="37.921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fruit</text:p>
          </table:table-cell>
          <table:table-cell office:value-type="string">
            <text:p>.</text:p>
          </table:table-cell>
          <table:table-cell office:value="4.899" office:value-type="float"/>
          <table:table-cell office:value-type="string">
            <text:p>.</text:p>
          </table:table-cell>
          <table:table-cell office:value="4.09" office:value-type="float"/>
          <table:table-cell office:value-type="string">
            <text:p>.</text:p>
          </table:table-cell>
          <table:table-cell office:value="5.259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veehouderij</text:p>
          </table:table-cell>
          <table:table-cell office:value-type="string">
            <text:p>.</text:p>
          </table:table-cell>
          <table:table-cell office:value="17.891" office:value-type="float"/>
          <table:table-cell office:value-type="string">
            <text:p>.</text:p>
          </table:table-cell>
          <table:table-cell office:value="33.971" office:value-type="float"/>
          <table:table-cell office:value-type="string">
            <text:p>.</text:p>
          </table:table-cell>
          <table:table-cell office:value="86.564" office:value-type="float"/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gemengde bedrijven</text:p>
          </table:table-cell>
          <table:table-cell office:value-type="string">
            <text:p>.</text:p>
          </table:table-cell>
          <table:table-cell office:value="8.701" office:value-type="float"/>
          <table:table-cell office:value-type="string">
            <text:p>.</text:p>
          </table:table-cell>
          <table:table-cell office:value="11.115" office:value-type="float"/>
          <table:table-cell office:value-type="string">
            <text:p>.</text:p>
          </table:table-cell>
          <table:table-cell office:value="24.202" office:value-type="float"/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Bedrijven-Informatienet van LE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rrigatie op basis van het gebruik in 2004. De neerslag in het jaar 2004 benadert de neerslag in de groeiperioden in 2001 en 2002 het best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Gezuiverd oppervlaktewater, van mindere kwaliteit dan drinkwate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l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6.508863</meta:creation-date>
    <dc:date>2023-04-11T18:12:46.51785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