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ectoren 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45.2" office:value-type="float"/>
          <table:table-cell office:value="-23.1" office:value-type="float"/>
          <table:table-cell office:value="5.5" office:value-type="float"/>
          <table:table-cell office:value="0.0633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6.6" office:value-type="float"/>
          <table:table-cell office:value="7.7" office:value-type="float"/>
          <table:table-cell office:value-type="string">
            <text:p>-</text:p>
          </table:table-cell>
          <table:table-cell office:value="1.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en teeltbedrijven</text:p>
          </table:table-cell>
          <table:table-cell office:value="2" office:value-type="float"/>
          <table:table-cell office:value="1.9" office:value-type="float"/>
          <table:table-cell office:value-type="string">
            <text:p>-</text:p>
          </table:table-cell>
          <table:table-cell office:value="0.15384864224798483" office:value-type="float"/>
        </table:table-row>
        <table:table-row>
          <table:table-cell office:value-type="string">
            <text:p/>
          </table:table-cell>
          <table:table-cell office:value-type="string">
            <text:p>Paddenstoelbedrijven</text:p>
          </table:table-cell>
          <table:table-cell office:value="0.7" office:value-type="float"/>
          <table:table-cell office:value="0.2" office:value-type="float"/>
          <table:table-cell office:value-type="string">
            <text:p>-</text:p>
          </table:table-cell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Graasdierbedrijven</text:p>
          </table:table-cell>
          <table:table-cell office:value="0.9" office:value-type="float"/>
          <table:table-cell office:value="2.582076480155359" office:value-type="float"/>
          <table:table-cell office:value-type="string">
            <text:p>-</text:p>
          </table:table-cell>
          <table:table-cell office:value="0.1" office:value-type="float"/>
        </table:table-row>
        <table:table-row>
          <table:table-cell office:value-type="string">
            <text:p/>
          </table:table-cell>
          <table:table-cell office:value-type="string">
            <text:p>Hokdierbedrijven</text:p>
          </table:table-cell>
          <table:table-cell office:value="2.9" office:value-type="float"/>
          <table:table-cell office:value="2.408667709565627" office:value-type="float"/>
          <table:table-cell office:value-type="string">
            <text:p>-</text:p>
          </table:table-cell>
          <table:table-cell office:value="1.2" office:value-type="float"/>
        </table:table-row>
        <table:table-row>
          <table:table-cell office:value-type="string">
            <text:p/>
          </table:table-cell>
          <table:table-cell office:value-type="string">
            <text:p>Combinatiebedrijven</text:p>
          </table:table-cell>
          <table:table-cell office:value="0.3263459341131903" office:value-type="float"/>
          <table:table-cell office:value="0.6" office:value-type="float"/>
          <table:table-cell office:value-type="string">
            <text:p>-</text:p>
          </table:table-cell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Referentiecode: CBS/feb13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2.037379</meta:creation-date>
    <dc:date>2023-04-11T18:00:32.0443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