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sector, 1990-2008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103.90695" office:value-type="float"/>
          <table:table-cell office:value="-1.566" office:value-type="float"/>
          <table:table-cell office:value="8.546" office:value-type="float"/>
          <table:table-cell office:value="0.1266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112.2942" office:value-type="float"/>
          <table:table-cell office:value="-7.3224" office:value-type="float"/>
          <table:table-cell office:value="7.503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-type="string">
            <text:p>2008*</text:p>
          </table:table-cell>
          <table:table-cell office:value="126.34679999999999" office:value-type="float"/>
          <table:table-cell office:value="-17.3664" office:value-type="float"/>
          <table:table-cell office:value="6.51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ector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.475611745513866" office:value-type="float"/>
          <table:table-cell office:value="6.315643564356435" office:value-type="float"/>
          <table:table-cell office:value-type="string">
            <text:p>-</text:p>
          </table:table-cell>
          <table:table-cell office:value="3.075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0.379575856443719" office:value-type="float"/>
          <table:table-cell office:value="6.609801980198021" office:value-type="float"/>
          <table:table-cell office:value-type="string">
            <text:p>-</text:p>
          </table:table-cell>
          <table:table-cell office:value="3.378571428571428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2.089869494290376" office:value-type="float"/>
          <table:table-cell office:value="6.821584158415841" office:value-type="float"/>
          <table:table-cell office:value-type="string">
            <text:p>-</text:p>
          </table:table-cell>
          <table:table-cell office:value="2.7435714285714288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2.059951060358893" office:value-type="float"/>
          <table:table-cell office:value="6.743366336633664" office:value-type="float"/>
          <table:table-cell office:value-type="string">
            <text:p>-</text:p>
          </table:table-cell>
          <table:table-cell office:value="2.736428571428571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0.22" office:value-type="float"/>
          <table:table-cell office:value="7.05" office:value-type="float"/>
          <table:table-cell office:value-type="string">
            <text:p>-</text:p>
          </table:table-cell>
          <table:table-cell office:value="3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.53" office:value-type="float"/>
          <table:table-cell office:value="7.22" office:value-type="float"/>
          <table:table-cell office:value-type="string">
            <text:p>-</text:p>
          </table:table-cell>
          <table:table-cell office:value="3.0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2.54" office:value-type="float"/>
          <table:table-cell office:value="7.15" office:value-type="float"/>
          <table:table-cell office:value-type="string">
            <text:p>-</text:p>
          </table:table-cell>
          <table:table-cell office:value="2.81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1.79" office:value-type="float"/>
          <table:table-cell office:value="7.15" office:value-type="float"/>
          <table:table-cell office:value-type="string">
            <text:p>-</text:p>
          </table:table-cell>
          <table:table-cell office:value="1.75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9.98" office:value-type="float"/>
          <table:table-cell office:value="7.39" office:value-type="float"/>
          <table:table-cell office:value-type="string">
            <text:p>-</text:p>
          </table:table-cell>
          <table:table-cell office:value="1.96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8.75" office:value-type="float"/>
          <table:table-cell office:value="7.92" office:value-type="float"/>
          <table:table-cell office:value-type="string">
            <text:p>-</text:p>
          </table:table-cell>
          <table:table-cell office:value="1.5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.44" office:value-type="float"/>
          <table:table-cell office:value="7.67" office:value-type="float"/>
          <table:table-cell office:value-type="string">
            <text:p>-</text:p>
          </table:table-cell>
          <table:table-cell office:value="1.87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0.12" office:value-type="float"/>
          <table:table-cell office:value="7.9" office:value-type="float"/>
          <table:table-cell office:value-type="string">
            <text:p>-</text:p>
          </table:table-cell>
          <table:table-cell office:value="1.97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9.39" office:value-type="float"/>
          <table:table-cell office:value="7.89" office:value-type="float"/>
          <table:table-cell office:value-type="string">
            <text:p>-</text:p>
          </table:table-cell>
          <table:table-cell office:value="2.06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8.091281497250737" office:value-type="float"/>
          <table:table-cell office:value="7.509680500105551" office:value-type="float"/>
          <table:table-cell office:value-type="string">
            <text:p>-</text:p>
          </table:table-cell>
          <table:table-cell office:value="1.7575494701991676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7.458109960764892" office:value-type="float"/>
          <table:table-cell office:value="7.236329532604653" office:value-type="float"/>
          <table:table-cell office:value-type="string">
            <text:p>-</text:p>
          </table:table-cell>
          <table:table-cell office:value="1.937202485338672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.391629286060628" office:value-type="float"/>
          <table:table-cell office:value="7.431506320366199" office:value-type="float"/>
          <table:table-cell office:value-type="string">
            <text:p>-</text:p>
          </table:table-cell>
          <table:table-cell office:value="1.9853063512033349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6.165767638844467" office:value-type="float"/>
          <table:table-cell office:value="7.845443039740613" office:value-type="float"/>
          <table:table-cell office:value-type="string">
            <text:p>-</text:p>
          </table:table-cell>
          <table:table-cell office:value="1.9881813004235678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5.95567827347597" office:value-type="float"/>
          <table:table-cell office:value="7.7802018751470055" office:value-type="float"/>
          <table:table-cell office:value-type="string">
            <text:p>-</text:p>
          </table:table-cell>
          <table:table-cell office:value="1.670579395814102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 office:value-type="string">
            <text:p/>
          </table:table-cell>
          <table:table-cell office:value-type="string">
            <text:p>CBS/CLO/mrt10/0013</text:p>
          </table:table-cell>
          <table:table-cell office:value-type="string">
            <text:p>CBS/CLO/mrt10/0013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/>
          <table:table-cell/>
          <table:table-cell/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/>
          <table:table-cell/>
          <table:table-cell/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mrt10/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2.471802</meta:creation-date>
    <dc:date>2023-04-11T18:12:12.4848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