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Energieverbruik glastuinbouw, 1990-2013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</table:table-row>
        <table:table-row>
          <table:table-cell office:value="2006" office:value-type="float"/>
          <table:table-cell office:value="103.87529999999998" office:value-type="float"/>
          <table:table-cell office:value="-1.4796" office:value-type="float"/>
          <table:table-cell office:value="8.487695890410958" office:value-type="float"/>
          <table:table-cell office:value="0.1266" office:value-type="float"/>
        </table:table-row>
        <table:table-row>
          <table:table-cell office:value="2007" office:value-type="float"/>
          <table:table-cell office:value="112.23089999999999" office:value-type="float"/>
          <table:table-cell office:value="-7.1532" office:value-type="float"/>
          <table:table-cell office:value="7.317655308108108" office:value-type="float"/>
          <table:table-cell office:value="0.09494999999999999" office:value-type="float"/>
        </table:table-row>
        <table:table-row>
          <table:table-cell office:value="2008" office:value-type="float"/>
          <table:table-cell office:value="124.7" office:value-type="float"/>
          <table:table-cell office:value="-17.1468" office:value-type="float"/>
          <table:table-cell office:value="6.2" office:value-type="float"/>
          <table:table-cell office:value="0.09494999999999999" office:value-type="float"/>
        </table:table-row>
        <table:table-row>
          <table:table-cell office:value="2009" office:value-type="float"/>
          <table:table-cell office:value="124.2" office:value-type="float"/>
          <table:table-cell office:value="-14.3" office:value-type="float"/>
          <table:table-cell office:value="5.5" office:value-type="float"/>
          <table:table-cell office:value="0.06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2.4" office:value-type="float"/>
          <table:table-cell office:value="-22.4" office:value-type="float"/>
          <table:table-cell office:value="5.5" office:value-type="float"/>
          <table:table-cell office:value="0.0633" office:value-type="float"/>
        </table:table-row>
        <table:table-row>
          <table:table-cell office:value="2011" office:value-type="float"/>
          <table:table-cell office:value="130.6" office:value-type="float"/>
          <table:table-cell office:value="-21.2" office:value-type="float"/>
          <table:table-cell office:value="4.8" office:value-type="float"/>
          <table:table-cell office:value="0" office:value-type="float"/>
        </table:table-row>
        <table:table-row>
          <table:table-cell office:value="2012" office:value-type="float"/>
          <table:table-cell office:value="121.7" office:value-type="float"/>
          <table:table-cell office:value="-16.8" office:value-type="float"/>
          <table:table-cell office:value="4.5" office:value-type="float"/>
          <table:table-cell office:value="0" office:value-type="float"/>
        </table:table-row>
        <table:table-row>
          <table:table-cell office:value-type="string">
            <text:p>2013*</text:p>
          </table:table-cell>
          <table:table-cell office:value="120.2" office:value-type="float"/>
          <table:table-cell office:value="-15.3" office:value-type="float"/>
          <table:table-cell office:value="4.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* Cijfers 2013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9.857784</meta:creation-date>
    <dc:date>2023-04-11T18:11:59.8657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