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row>
          <table:table-cell office:value-type="string">
            <text:p>Energieverbruik glastuinbouw, 1990-2012*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rdgas</text:p>
          </table:table-cell>
          <table:table-cell office:value-type="string">
            <text:p>Elektriciteit</text:p>
          </table:table-cell>
          <table:table-cell office:value-type="string">
            <text:p>Aangevoerde warmte 1)</text:p>
          </table:table-cell>
          <table:table-cell office:value-type="string">
            <text:p>Overige fossiele brandstoffen 2)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J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lastuinbouw</text:p>
          </table:table-cell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19.57718" office:value-type="float"/>
          <table:table-cell office:value="2.25" office:value-type="float"/>
          <table:table-cell office:value="1.8862336" office:value-type="float"/>
          <table:table-cell office:value="0.28" office:value-type="float"/>
        </table:table-row>
        <table:table-row>
          <table:table-cell office:value="1991" office:value-type="float"/>
          <table:table-cell office:value="136.23486545454546" office:value-type="float"/>
          <table:table-cell office:value="3.14" office:value-type="float"/>
          <table:table-cell office:value="2.6179293090909095" office:value-type="float"/>
          <table:table-cell office:value="0.32" office:value-type="float"/>
        </table:table-row>
        <table:table-row>
          <table:table-cell office:value="1992" office:value-type="float"/>
          <table:table-cell office:value="131.0384318181818" office:value-type="float"/>
          <table:table-cell office:value="3.14" office:value-type="float"/>
          <table:table-cell office:value="3.738363636363636" office:value-type="float"/>
          <table:table-cell office:value="0.63" office:value-type="float"/>
        </table:table-row>
        <table:table-row>
          <table:table-cell office:value="1993" office:value-type="float"/>
          <table:table-cell office:value="137.9433671641791" office:value-type="float"/>
          <table:table-cell office:value="3.22" office:value-type="float"/>
          <table:table-cell office:value="5.300519402985074" office:value-type="float"/>
          <table:table-cell office:value="0.7" office:value-type="float"/>
        </table:table-row>
        <table:table-row>
          <table:table-cell office:value="1994" office:value-type="float"/>
          <table:table-cell office:value="129.5246294117647" office:value-type="float"/>
          <table:table-cell office:value="3.68" office:value-type="float"/>
          <table:table-cell office:value="6.730475294117648" office:value-type="float"/>
          <table:table-cell office:value="0.47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128.0632995652174" office:value-type="float"/>
          <table:table-cell office:value="3.27" office:value-type="float"/>
          <table:table-cell office:value="8.374274782608698" office:value-type="float"/>
          <table:table-cell office:value="0.24" office:value-type="float"/>
        </table:table-row>
        <table:table-row>
          <table:table-cell office:value="1996" office:value-type="float"/>
          <table:table-cell office:value="142.37838479999996" office:value-type="float"/>
          <table:table-cell office:value="3.97" office:value-type="float"/>
          <table:table-cell office:value="12.053317714285715" office:value-type="float"/>
          <table:table-cell office:value="0.48" office:value-type="float"/>
        </table:table-row>
        <table:table-row>
          <table:table-cell office:value="1997" office:value-type="float"/>
          <table:table-cell office:value="119.67225893617021" office:value-type="float"/>
          <table:table-cell office:value="4.32" office:value-type="float"/>
          <table:table-cell office:value="14.670651914893616" office:value-type="float"/>
          <table:table-cell office:value="0.21" office:value-type="float"/>
        </table:table-row>
        <table:table-row>
          <table:table-cell office:value="1998" office:value-type="float"/>
          <table:table-cell office:value="120.23284375774647" office:value-type="float"/>
          <table:table-cell office:value="4.34" office:value-type="float"/>
          <table:table-cell office:value="16.169516845070426" office:value-type="float"/>
          <table:table-cell office:value="0.09" office:value-type="float"/>
        </table:table-row>
        <table:table-row>
          <table:table-cell office:value="1999" office:value-type="float"/>
          <table:table-cell office:value="116.59120478873238" office:value-type="float"/>
          <table:table-cell office:value="4.71" office:value-type="float"/>
          <table:table-cell office:value="15.495561971830984" office:value-type="float"/>
          <table:table-cell office:value="0.0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117.38985" office:value-type="float"/>
          <table:table-cell office:value="4.3668" office:value-type="float"/>
          <table:table-cell office:value="14.854" office:value-type="float"/>
          <table:table-cell office:value="0.03165" office:value-type="float"/>
        </table:table-row>
        <table:table-row>
          <table:table-cell office:value="2001" office:value-type="float"/>
          <table:table-cell office:value="114.28814999999999" office:value-type="float"/>
          <table:table-cell office:value="4.428" office:value-type="float"/>
          <table:table-cell office:value="14.06" office:value-type="float"/>
          <table:table-cell office:value="0.0633" office:value-type="float"/>
        </table:table-row>
        <table:table-row>
          <table:table-cell office:value="2002" office:value-type="float"/>
          <table:table-cell office:value="108.93929999999999" office:value-type="float"/>
          <table:table-cell office:value="5.1732" office:value-type="float"/>
          <table:table-cell office:value="12.439129000000001" office:value-type="float"/>
          <table:table-cell office:value="0.09494999999999999" office:value-type="float"/>
        </table:table-row>
        <table:table-row>
          <table:table-cell office:value="2003" office:value-type="float"/>
          <table:table-cell office:value="110.3952" office:value-type="float"/>
          <table:table-cell office:value="5.526" office:value-type="float"/>
          <table:table-cell office:value="10.878705" office:value-type="float"/>
          <table:table-cell office:value="0.18989999999999999" office:value-type="float"/>
        </table:table-row>
        <table:table-row>
          <table:table-cell office:value="2004" office:value-type="float"/>
          <table:table-cell office:value="114.2565" office:value-type="float"/>
          <table:table-cell office:value="6.1632" office:value-type="float"/>
          <table:table-cell office:value="9.297" office:value-type="float"/>
          <table:table-cell office:value="0.1266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113.71844999999999" office:value-type="float"/>
          <table:table-cell office:value="4.7808" office:value-type="float"/>
          <table:table-cell office:value="9.266" office:value-type="float"/>
          <table:table-cell office:value="0.09494999999999999" office:value-type="float"/>
        </table:table-row>
        <table:table-row>
          <table:table-cell office:value="2006" office:value-type="float"/>
          <table:table-cell office:value="103.87529999999998" office:value-type="float"/>
          <table:table-cell office:value="-1.4796" office:value-type="float"/>
          <table:table-cell office:value="8.487695890410958" office:value-type="float"/>
          <table:table-cell office:value="0.1266" office:value-type="float"/>
        </table:table-row>
        <table:table-row>
          <table:table-cell office:value="2007" office:value-type="float"/>
          <table:table-cell office:value="112.23089999999999" office:value-type="float"/>
          <table:table-cell office:value="-7.1532" office:value-type="float"/>
          <table:table-cell office:value="7.317655308108108" office:value-type="float"/>
          <table:table-cell office:value="0.09494999999999999" office:value-type="float"/>
        </table:table-row>
        <table:table-row>
          <table:table-cell office:value="2008" office:value-type="float"/>
          <table:table-cell office:value="124.7" office:value-type="float"/>
          <table:table-cell office:value="-17.1468" office:value-type="float"/>
          <table:table-cell office:value="6.2" office:value-type="float"/>
          <table:table-cell office:value="0.09494999999999999" office:value-type="float"/>
        </table:table-row>
        <table:table-row>
          <table:table-cell office:value="2009" office:value-type="float"/>
          <table:table-cell office:value="124.2" office:value-type="float"/>
          <table:table-cell office:value="-14.3" office:value-type="float"/>
          <table:table-cell office:value="5.5" office:value-type="float"/>
          <table:table-cell office:value="0.063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142.4" office:value-type="float"/>
          <table:table-cell office:value="-22.4" office:value-type="float"/>
          <table:table-cell office:value="5.5" office:value-type="float"/>
          <table:table-cell office:value="0.0633" office:value-type="float"/>
        </table:table-row>
        <table:table-row>
          <table:table-cell office:value="2011" office:value-type="float"/>
          <table:table-cell office:value="130.6" office:value-type="float"/>
          <table:table-cell office:value="-21.2" office:value-type="float"/>
          <table:table-cell office:value="4.8" office:value-type="float"/>
          <table:table-cell office:value="0" office:value-type="float"/>
        </table:table-row>
        <table:table-row>
          <table:table-cell office:value-type="string">
            <text:p>2012*</text:p>
          </table:table-cell>
          <table:table-cell office:value="126.8" office:value-type="float"/>
          <table:table-cell office:value="-18.8" office:value-type="float"/>
          <table:table-cell office:value="4.6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en LEI.</text:p>
          </table:table-cell>
          <table:table-cell office:value-type="string">
            <text:p>Bron: CBS en LEI.</text:p>
          </table:table-cell>
          <table:table-cell/>
          <table:table-cell/>
          <table:table-cell/>
        </table:table-row>
        <table:table-row>
          <table:table-cell office:value-type="string">
            <text:p>1) Aanvoer van warmte (warm water) van buiten de land- en tuinbouw.</text:p>
          </table:table-cell>
          <table:table-cell office:value-type="string">
            <text:p>1) Aanvoer van warmte (warm water) van buiten de land- en tuinbouw.</text:p>
          </table:table-cell>
          <table:table-cell office:value-type="string">
            <text:p>1) Aanvoer van warmte (warm water) van buiten de land- en tuinbouw.</text:p>
          </table:table-cell>
          <table:table-cell office:value-type="string">
            <text:p>1) Aanvoer van warmte (warm water) van buiten de land- en tuinbouw.</text:p>
          </table:table-cell>
          <table:table-cell office:value-type="string">
            <text:p>1) Aanvoer van warmte (warm water) van buiten de land- en tuinbouw.</text:p>
          </table:table-cell>
        </table:table-row>
        <table:table-row>
          <table:table-cell office:value-type="string">
            <text:p>2) Verbruik van petroleum, huisbrandolie, steenkool en propaan voor warmte.</text:p>
          </table:table-cell>
          <table:table-cell office:value-type="string">
            <text:p>2) Verbruik van petroleum, huisbrandolie, steenkool en propaan voor warmte.</text:p>
          </table:table-cell>
          <table:table-cell office:value-type="string">
            <text:p>2) Verbruik van petroleum, huisbrandolie, steenkool en propaan voor warmte.</text:p>
          </table:table-cell>
          <table:table-cell office:value-type="string">
            <text:p>2) Verbruik van petroleum, huisbrandolie, steenkool en propaan voor warmte.</text:p>
          </table:table-cell>
          <table:table-cell office:value-type="string">
            <text:p>2) Verbruik van petroleum, huisbrandolie, steenkool en propaan voor warmte.</text:p>
          </table:table-cell>
        </table:table-row>
        <table:table-row>
          <table:table-cell office:value-type="string">
            <text:p>N.B. De tabel geeft het energieverbruik door de land- en tuinbouw, exclusief motorbrandstoffen. Het verbruik van motorbrandstoffen (door mobiele landbouwwerktuigen als trekkers en dergelijke) wordt in het Compendium voor de Leefomgeving toegedeeld aan de sector Verkeer en vervoer. <text:s/></text:p>
          </table:table-cell>
          <table:table-cell office:value-type="string">
            <text:p>N.B. De tabel geeft het energieverbruik door de land- en tuinbouw, exclusief motorbrandstoffen. Het verbruik van motorbrandstoffen (door mobiele landbouwwerktuigen als trekkers en dergelijke) wordt in het Compendium voor de Leefomgeving toegedeeld aan de sector Verkeer en vervoer. <text:s/></text:p>
          </table:table-cell>
          <table:table-cell office:value-type="string">
            <text:p>N.B. De tabel geeft het energieverbruik door de land- en tuinbouw, exclusief motorbrandstoffen. Het verbruik van motorbrandstoffen (door mobiele landbouwwerktuigen als trekkers en dergelijke) wordt in het Compendium voor de Leefomgeving toegedeeld aan de sector Verkeer en vervoer. <text:s/></text:p>
          </table:table-cell>
          <table:table-cell office:value-type="string">
            <text:p>N.B. De tabel geeft het energieverbruik door de land- en tuinbouw, exclusief motorbrandstoffen. Het verbruik van motorbrandstoffen (door mobiele landbouwwerktuigen als trekkers en dergelijke) wordt in het Compendium voor de Leefomgeving toegedeeld aan de sector Verkeer en vervoer. <text:s/></text:p>
          </table:table-cell>
          <table:table-cell office:value-type="string">
            <text:p>N.B. De tabel geeft het energieverbruik door de land- en tuinbouw, exclusief motorbrandstoffen. Het verbruik van motorbrandstoffen (door mobiele landbouwwerktuigen als trekkers en dergelijke) wordt in het Compendium voor de Leefomgeving toegedeeld aan de sector Verkeer en vervoer. <text:s/></text:p>
          </table:table-cell>
        </table:table-row>
        <table:table-row>
          <table:table-cell office:value-type="string">
            <text:p>N.B. Cijfers 2012 zijn voorlopig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CBS/jan1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i-nl-001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13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  <table:table table:name="Blad2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Blad3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01.513987</meta:creation-date>
    <dc:date>2023-04-11T18:14:01.52399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