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sector, 1990-2011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9.57718" office:value-type="float"/>
          <table:table-cell office:value="2.25" office:value-type="float"/>
          <table:table-cell office:value="1.8862336" office:value-type="float"/>
          <table:table-cell office:value="0.28" office:value-type="float"/>
        </table:table-row>
        <table:table-row>
          <table:table-cell office:value="1991" office:value-type="float"/>
          <table:table-cell office:value="136.23486545454546" office:value-type="float"/>
          <table:table-cell office:value="3.14" office:value-type="float"/>
          <table:table-cell office:value="2.6179293090909095" office:value-type="float"/>
          <table:table-cell office:value="0.32" office:value-type="float"/>
        </table:table-row>
        <table:table-row>
          <table:table-cell office:value="1992" office:value-type="float"/>
          <table:table-cell office:value="131.0384318181818" office:value-type="float"/>
          <table:table-cell office:value="3.14" office:value-type="float"/>
          <table:table-cell office:value="3.738363636363636" office:value-type="float"/>
          <table:table-cell office:value="0.63" office:value-type="float"/>
        </table:table-row>
        <table:table-row>
          <table:table-cell office:value="1993" office:value-type="float"/>
          <table:table-cell office:value="137.9433671641791" office:value-type="float"/>
          <table:table-cell office:value="3.22" office:value-type="float"/>
          <table:table-cell office:value="5.300519402985074" office:value-type="float"/>
          <table:table-cell office:value="0.7" office:value-type="float"/>
        </table:table-row>
        <table:table-row>
          <table:table-cell office:value="1994" office:value-type="float"/>
          <table:table-cell office:value="129.5246294117647" office:value-type="float"/>
          <table:table-cell office:value="3.68" office:value-type="float"/>
          <table:table-cell office:value="6.730475294117648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8.0632995652174" office:value-type="float"/>
          <table:table-cell office:value="3.27" office:value-type="float"/>
          <table:table-cell office:value="8.374274782608698" office:value-type="float"/>
          <table:table-cell office:value="0.24" office:value-type="float"/>
        </table:table-row>
        <table:table-row>
          <table:table-cell office:value="1996" office:value-type="float"/>
          <table:table-cell office:value="142.37838479999996" office:value-type="float"/>
          <table:table-cell office:value="3.97" office:value-type="float"/>
          <table:table-cell office:value="12.053317714285715" office:value-type="float"/>
          <table:table-cell office:value="0.48" office:value-type="float"/>
        </table:table-row>
        <table:table-row>
          <table:table-cell office:value="1997" office:value-type="float"/>
          <table:table-cell office:value="119.67225893617021" office:value-type="float"/>
          <table:table-cell office:value="4.32" office:value-type="float"/>
          <table:table-cell office:value="14.670651914893616" office:value-type="float"/>
          <table:table-cell office:value="0.21" office:value-type="float"/>
        </table:table-row>
        <table:table-row>
          <table:table-cell office:value="1998" office:value-type="float"/>
          <table:table-cell office:value="120.23284375774647" office:value-type="float"/>
          <table:table-cell office:value="4.34" office:value-type="float"/>
          <table:table-cell office:value="16.169516845070426" office:value-type="float"/>
          <table:table-cell office:value="0.09" office:value-type="float"/>
        </table:table-row>
        <table:table-row>
          <table:table-cell office:value="1999" office:value-type="float"/>
          <table:table-cell office:value="116.59120478873238" office:value-type="float"/>
          <table:table-cell office:value="4.71" office:value-type="float"/>
          <table:table-cell office:value="15.495561971830984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7.38985" office:value-type="float"/>
          <table:table-cell office:value="4.3668" office:value-type="float"/>
          <table:table-cell office:value="14.854" office:value-type="float"/>
          <table:table-cell office:value="0.03165" office:value-type="float"/>
        </table:table-row>
        <table:table-row>
          <table:table-cell office:value="2001" office:value-type="float"/>
          <table:table-cell office:value="114.28814999999999" office:value-type="float"/>
          <table:table-cell office:value="4.428" office:value-type="float"/>
          <table:table-cell office:value="14.06" office:value-type="float"/>
          <table:table-cell office:value="0.0633" office:value-type="float"/>
        </table:table-row>
        <table:table-row>
          <table:table-cell office:value="2002" office:value-type="float"/>
          <table:table-cell office:value="108.93929999999999" office:value-type="float"/>
          <table:table-cell office:value="5.1732" office:value-type="float"/>
          <table:table-cell office:value="12.439129000000001" office:value-type="float"/>
          <table:table-cell office:value="0.09494999999999999" office:value-type="float"/>
        </table:table-row>
        <table:table-row>
          <table:table-cell office:value="2003" office:value-type="float"/>
          <table:table-cell office:value="110.3952" office:value-type="float"/>
          <table:table-cell office:value="5.526" office:value-type="float"/>
          <table:table-cell office:value="10.878705" office:value-type="float"/>
          <table:table-cell office:value="0.18989999999999999" office:value-type="float"/>
        </table:table-row>
        <table:table-row>
          <table:table-cell office:value="2004" office:value-type="float"/>
          <table:table-cell office:value="114.2565" office:value-type="float"/>
          <table:table-cell office:value="6.1632" office:value-type="float"/>
          <table:table-cell office:value="9.297" office:value-type="float"/>
          <table:table-cell office:value="0.12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3.71844999999999" office:value-type="float"/>
          <table:table-cell office:value="4.7808" office:value-type="float"/>
          <table:table-cell office:value="9.266" office:value-type="float"/>
          <table:table-cell office:value="0.09494999999999999" office:value-type="float"/>
        </table:table-row>
        <table:table-row>
          <table:table-cell office:value="2006" office:value-type="float"/>
          <table:table-cell office:value="103.87529999999998" office:value-type="float"/>
          <table:table-cell office:value="-1.4796" office:value-type="float"/>
          <table:table-cell office:value="8.487695890410958" office:value-type="float"/>
          <table:table-cell office:value="0.1266" office:value-type="float"/>
        </table:table-row>
        <table:table-row>
          <table:table-cell office:value="2007" office:value-type="float"/>
          <table:table-cell office:value="112.23089999999999" office:value-type="float"/>
          <table:table-cell office:value="-7.1532" office:value-type="float"/>
          <table:table-cell office:value="7.317655308108108" office:value-type="float"/>
          <table:table-cell office:value="0.09494999999999999" office:value-type="float"/>
        </table:table-row>
        <table:table-row>
          <table:table-cell office:value="2008" office:value-type="float"/>
          <table:table-cell office:value="124.35284999999999" office:value-type="float"/>
          <table:table-cell office:value="-17.1468" office:value-type="float"/>
          <table:table-cell office:value="6.2" office:value-type="float"/>
          <table:table-cell office:value="0.09494999999999999" office:value-type="float"/>
        </table:table-row>
        <table:table-row>
          <table:table-cell office:value="2009" office:value-type="float"/>
          <table:table-cell office:value="126.7" office:value-type="float"/>
          <table:table-cell office:value="-15.1" office:value-type="float"/>
          <table:table-cell office:value="5.5" office:value-type="float"/>
          <table:table-cell office:value="0.06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5.2" office:value-type="float"/>
          <table:table-cell office:value="-23.1" office:value-type="float"/>
          <table:table-cell office:value="5.5" office:value-type="float"/>
          <table:table-cell office:value="0.0633" office:value-type="float"/>
        </table:table-row>
        <table:table-row>
          <table:table-cell office:value-type="string">
            <text:p>2011*</text:p>
          </table:table-cell>
          <table:table-cell office:value="136.8" office:value-type="float"/>
          <table:table-cell office:value="-20.1" office:value-type="float"/>
          <table:table-cell office:value="4.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ector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.475611745513866" office:value-type="float"/>
          <table:table-cell office:value="6.315643564356435" office:value-type="float"/>
          <table:table-cell office:value-type="string">
            <text:p>-</text:p>
          </table:table-cell>
          <table:table-cell office:value="3.075" office:value-type="float"/>
        </table:table-row>
        <table:table-row>
          <table:table-cell office:value="1991" office:value-type="float"/>
          <table:table-cell office:value="10.379575856443719" office:value-type="float"/>
          <table:table-cell office:value="6.609801980198021" office:value-type="float"/>
          <table:table-cell office:value-type="string">
            <text:p>-</text:p>
          </table:table-cell>
          <table:table-cell office:value="3.378571428571428" office:value-type="float"/>
        </table:table-row>
        <table:table-row>
          <table:table-cell office:value="1992" office:value-type="float"/>
          <table:table-cell office:value="12.089869494290376" office:value-type="float"/>
          <table:table-cell office:value="6.821584158415841" office:value-type="float"/>
          <table:table-cell office:value-type="string">
            <text:p>-</text:p>
          </table:table-cell>
          <table:table-cell office:value="2.7435714285714288" office:value-type="float"/>
        </table:table-row>
        <table:table-row>
          <table:table-cell office:value="1993" office:value-type="float"/>
          <table:table-cell office:value="12.059951060358893" office:value-type="float"/>
          <table:table-cell office:value="6.743366336633664" office:value-type="float"/>
          <table:table-cell office:value-type="string">
            <text:p>-</text:p>
          </table:table-cell>
          <table:table-cell office:value="2.736428571428571" office:value-type="float"/>
        </table:table-row>
        <table:table-row>
          <table:table-cell office:value="1994" office:value-type="float"/>
          <table:table-cell office:value="10.22" office:value-type="float"/>
          <table:table-cell office:value="7.05" office:value-type="float"/>
          <table:table-cell office:value-type="string">
            <text:p>-</text:p>
          </table:table-cell>
          <table:table-cell office:value="3.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.53" office:value-type="float"/>
          <table:table-cell office:value="7.22" office:value-type="float"/>
          <table:table-cell office:value-type="string">
            <text:p>-</text:p>
          </table:table-cell>
          <table:table-cell office:value="3.06" office:value-type="float"/>
        </table:table-row>
        <table:table-row>
          <table:table-cell office:value="1996" office:value-type="float"/>
          <table:table-cell office:value="12.54" office:value-type="float"/>
          <table:table-cell office:value="7.15" office:value-type="float"/>
          <table:table-cell office:value-type="string">
            <text:p>-</text:p>
          </table:table-cell>
          <table:table-cell office:value="2.81" office:value-type="float"/>
        </table:table-row>
        <table:table-row>
          <table:table-cell office:value="1997" office:value-type="float"/>
          <table:table-cell office:value="11.79" office:value-type="float"/>
          <table:table-cell office:value="7.15" office:value-type="float"/>
          <table:table-cell office:value-type="string">
            <text:p>-</text:p>
          </table:table-cell>
          <table:table-cell office:value="1.75" office:value-type="float"/>
        </table:table-row>
        <table:table-row>
          <table:table-cell office:value="1998" office:value-type="float"/>
          <table:table-cell office:value="9.98" office:value-type="float"/>
          <table:table-cell office:value="7.39" office:value-type="float"/>
          <table:table-cell office:value-type="string">
            <text:p>-</text:p>
          </table:table-cell>
          <table:table-cell office:value="1.96" office:value-type="float"/>
        </table:table-row>
        <table:table-row>
          <table:table-cell office:value="1999" office:value-type="float"/>
          <table:table-cell office:value="8.75" office:value-type="float"/>
          <table:table-cell office:value="7.92" office:value-type="float"/>
          <table:table-cell office:value-type="string">
            <text:p>-</text:p>
          </table:table-cell>
          <table:table-cell office:value="1.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.44" office:value-type="float"/>
          <table:table-cell office:value="7.67" office:value-type="float"/>
          <table:table-cell office:value-type="string">
            <text:p>-</text:p>
          </table:table-cell>
          <table:table-cell office:value="1.87" office:value-type="float"/>
        </table:table-row>
        <table:table-row>
          <table:table-cell office:value="2001" office:value-type="float"/>
          <table:table-cell office:value="10.12" office:value-type="float"/>
          <table:table-cell office:value="7.9" office:value-type="float"/>
          <table:table-cell office:value-type="string">
            <text:p>-</text:p>
          </table:table-cell>
          <table:table-cell office:value="1.97" office:value-type="float"/>
        </table:table-row>
        <table:table-row>
          <table:table-cell office:value="2002" office:value-type="float"/>
          <table:table-cell office:value="7.189199074857093" office:value-type="float"/>
          <table:table-cell office:value="6.979597494589452" office:value-type="float"/>
          <table:table-cell office:value-type="string">
            <text:p>-</text:p>
          </table:table-cell>
          <table:table-cell office:value="1.7714044642030655" office:value-type="float"/>
        </table:table-row>
        <table:table-row>
          <table:table-cell office:value="2003" office:value-type="float"/>
          <table:table-cell office:value="7.291328114635618" office:value-type="float"/>
          <table:table-cell office:value="6.92218876516613" office:value-type="float"/>
          <table:table-cell office:value-type="string">
            <text:p>-</text:p>
          </table:table-cell>
          <table:table-cell office:value="1.4698291719410315" office:value-type="float"/>
        </table:table-row>
        <table:table-row>
          <table:table-cell office:value="2004" office:value-type="float"/>
          <table:table-cell office:value="7.179165094110736" office:value-type="float"/>
          <table:table-cell office:value="6.923099919733441" office:value-type="float"/>
          <table:table-cell office:value-type="string">
            <text:p>-</text:p>
          </table:table-cell>
          <table:table-cell office:value="1.63995709884875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.413364960213776" office:value-type="float"/>
          <table:table-cell office:value="6.986004877658989" office:value-type="float"/>
          <table:table-cell office:value-type="string">
            <text:p>-</text:p>
          </table:table-cell>
          <table:table-cell office:value="1.564743141169741" office:value-type="float"/>
        </table:table-row>
        <table:table-row>
          <table:table-cell office:value="2006" office:value-type="float"/>
          <table:table-cell office:value="6.500401455114356" office:value-type="float"/>
          <table:table-cell office:value="7.223034050703506" office:value-type="float"/>
          <table:table-cell office:value-type="string">
            <text:p>-</text:p>
          </table:table-cell>
          <table:table-cell office:value="1.5519880899785075" office:value-type="float"/>
        </table:table-row>
        <table:table-row>
          <table:table-cell office:value="2007" office:value-type="float"/>
          <table:table-cell office:value="6.102307729939531" office:value-type="float"/>
          <table:table-cell office:value="7.403661619453416" office:value-type="float"/>
          <table:table-cell office:value-type="string">
            <text:p>-</text:p>
          </table:table-cell>
          <table:table-cell office:value="1.563309161332291" office:value-type="float"/>
        </table:table-row>
        <table:table-row>
          <table:table-cell office:value="2008" office:value-type="float"/>
          <table:table-cell office:value="6.467447467313012" office:value-type="float"/>
          <table:table-cell office:value="7.106336317121432" office:value-type="float"/>
          <table:table-cell office:value-type="string">
            <text:p>-</text:p>
          </table:table-cell>
          <table:table-cell office:value="1.5335471151076707" office:value-type="float"/>
        </table:table-row>
        <table:table-row>
          <table:table-cell office:value="2009" office:value-type="float"/>
          <table:table-cell office:value="6.8" office:value-type="float"/>
          <table:table-cell office:value="7.7" office:value-type="float"/>
          <table:table-cell office:value-type="string">
            <text:p>-</text:p>
          </table:table-cell>
          <table:table-cell office:value="1.45206065061022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6.6" office:value-type="float"/>
          <table:table-cell office:value="7.7" office:value-type="float"/>
          <table:table-cell office:value-type="string">
            <text:p>-</text:p>
          </table:table-cell>
          <table:table-cell office:value="1.7" office:value-type="float"/>
        </table:table-row>
        <table:table-row>
          <table:table-cell office:value-type="string">
            <text:p>2011*</text:p>
          </table:table-cell>
          <table:table-cell office:value="5.5" office:value-type="float"/>
          <table:table-cell office:value="7.4" office:value-type="float"/>
          <table:table-cell office:value-type="string">
            <text:p>.</text:p>
          </table:table-cell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Cijfers 2011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feb13/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168555</meta:creation-date>
    <dc:date>2023-04-11T18:01:47.1825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