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ectoren 2008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nergieverbruik land- en tuinbouw naar bedrijfstype, 2008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ardgas</text:p>
          </table:table-cell>
          <table:table-cell office:value-type="string">
            <text:p>Elektriciteit</text:p>
          </table:table-cell>
          <table:table-cell office:value-type="string">
            <text:p>Aangevoerde warmte 1)</text:p>
          </table:table-cell>
          <table:table-cell office:value-type="string">
            <text:p>Overige fossiele brandstoffen 2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J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lastuinbouw</text:p>
          </table:table-cell>
          <table:table-cell office:value-type="string">
            <text:p/>
          </table:table-cell>
          <table:table-cell office:value="124.32119999999999" office:value-type="float"/>
          <table:table-cell office:value="-17.28" office:value-type="float"/>
          <table:table-cell office:value="6.51" office:value-type="float"/>
          <table:table-cell office:value="0.09494999999999999" office:value-type="float"/>
        </table:table-row>
        <table:table-row>
          <table:table-cell office:value-type="string">
            <text:p>Overige land- en tuinbouw</text:p>
          </table:table-cell>
          <table:table-cell office:value-type="string">
            <text:p/>
          </table:table-cell>
          <table:table-cell office:value="5.98038916001058" office:value-type="float"/>
          <table:table-cell office:value="7.793800702735547" office:value-type="float"/>
          <table:table-cell office:value-type="string">
            <text:p>-</text:p>
          </table:table-cell>
          <table:table-cell office:value="1.528117779172945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Open teeltbedrijven</text:p>
          </table:table-cell>
          <table:table-cell office:value="1.7317734000430594" office:value-type="float"/>
          <table:table-cell office:value="1.9401603573835917" office:value-type="float"/>
          <table:table-cell office:value-type="string">
            <text:p>-</text:p>
          </table:table-cell>
          <table:table-cell office:value="0.2707546163072287" office:value-type="float"/>
        </table:table-row>
        <table:table-row>
          <table:table-cell office:value-type="string">
            <text:p/>
          </table:table-cell>
          <table:table-cell office:value-type="string">
            <text:p>Paddenstoelbedrijven</text:p>
          </table:table-cell>
          <table:table-cell office:value="0.5527140803172802" office:value-type="float"/>
          <table:table-cell office:value="0.19463550364537463" office:value-type="float"/>
          <table:table-cell office:value-type="string">
            <text:p>-</text:p>
          </table:table-cell>
          <table:table-cell office:value="0.14" office:value-type="float"/>
        </table:table-row>
        <table:table-row>
          <table:table-cell office:value-type="string">
            <text:p/>
          </table:table-cell>
          <table:table-cell office:value-type="string">
            <text:p>Graasdierbedrijven</text:p>
          </table:table-cell>
          <table:table-cell office:value="0.988571725537241" office:value-type="float"/>
          <table:table-cell office:value="2.849241398508531" office:value-type="float"/>
          <table:table-cell office:value-type="string">
            <text:p>-</text:p>
          </table:table-cell>
          <table:table-cell office:value="0.12555676555884845" office:value-type="float"/>
        </table:table-row>
        <table:table-row>
          <table:table-cell office:value-type="string">
            <text:p/>
          </table:table-cell>
          <table:table-cell office:value-type="string">
            <text:p>Hokdierbedrijven</text:p>
          </table:table-cell>
          <table:table-cell office:value="1.9297528566502455" office:value-type="float"/>
          <table:table-cell office:value="2.0305455268576136" office:value-type="float"/>
          <table:table-cell office:value-type="string">
            <text:p>-</text:p>
          </table:table-cell>
          <table:table-cell office:value="0.7416995729205605" office:value-type="float"/>
        </table:table-row>
        <table:table-row>
          <table:table-cell office:value-type="string">
            <text:p/>
          </table:table-cell>
          <table:table-cell office:value-type="string">
            <text:p>Combinatiebedrijven</text:p>
          </table:table-cell>
          <table:table-cell office:value="0.7775770974627533" office:value-type="float"/>
          <table:table-cell office:value="0.7792179163404351" office:value-type="float"/>
          <table:table-cell office:value-type="string">
            <text:p>-</text:p>
          </table:table-cell>
          <table:table-cell office:value="0.2501068243863076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en LEI.</text:p>
          </table:table-cell>
          <table:table-cell office:value-type="string">
            <text:p>Bron: CBS en LEI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) Aanvoer van warmte (warm water) van buiten de land- en tuinbouw.</text:p>
          </table:table-cell>
          <table:table-cell office:value-type="string">
            <text:p>1) Aanvoer van warmte (warm water) van buiten de land- en tuinbouw.</text:p>
          </table:table-cell>
          <table:table-cell office:value-type="string">
            <text:p>1) Aanvoer van warmte (warm water) van buiten de land- en tuinbouw.</text:p>
          </table:table-cell>
          <table:table-cell office:value-type="string">
            <text:p>1) Aanvoer van warmte (warm water) van buiten de land- en tuinbouw.</text:p>
          </table:table-cell>
          <table:table-cell office:value-type="string">
            <text:p>1) Aanvoer van warmte (warm water) van buiten de land- en tuinbouw.</text:p>
          </table:table-cell>
          <table:table-cell office:value-type="string">
            <text:p>1) Aanvoer van warmte (warm water) van buiten de land- en tuinbouw.</text:p>
          </table:table-cell>
        </table:table-row>
        <table:table-row>
          <table:table-cell office:value-type="string">
            <text:p>2) Verbruik van petroleum, huisbrandolie, steenkool en propaan voor warmte.</text:p>
          </table:table-cell>
          <table:table-cell office:value-type="string">
            <text:p>2) Verbruik van petroleum, huisbrandolie, steenkool en propaan voor warmte.</text:p>
          </table:table-cell>
          <table:table-cell office:value-type="string">
            <text:p>2) Verbruik van petroleum, huisbrandolie, steenkool en propaan voor warmte.</text:p>
          </table:table-cell>
          <table:table-cell office:value-type="string">
            <text:p>2) Verbruik van petroleum, huisbrandolie, steenkool en propaan voor warmte.</text:p>
          </table:table-cell>
          <table:table-cell office:value-type="string">
            <text:p>2) Verbruik van petroleum, huisbrandolie, steenkool en propaan voor warmte.</text:p>
          </table:table-cell>
          <table:table-cell office:value-type="string">
            <text:p>2) Verbruik van petroleum, huisbrandolie, steenkool en propaan voor warmte.</text:p>
          </table:table-cell>
        </table:table-row>
        <table:table-row>
          <table:table-cell office:value-type="string">
            <text:p>N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  <table:table-cell office:value-type="string">
            <text:p>N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  <table:table-cell office:value-type="string">
            <text:p>N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  <table:table-cell office:value-type="string">
            <text:p>N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  <table:table-cell office:value-type="string">
            <text:p>N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  <table:table-cell office:value-type="string">
            <text:p>N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</table:table-row>
        <table:table-row>
          <table:table-cell office:value-type="string">
            <text:p>Referentiecode: CBS/dec10/001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1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0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06.489734</meta:creation-date>
    <dc:date>2023-04-11T18:03:06.49673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